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26</text:p>
          </table:table-cell>
          <table:table-cell table:style-name="stationtable.A2" office:value-type="string">
            <text:p text:style-name="P12">Pt3320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Bülthausen</text:p>
          </table:table-cell>
          <table:table-cell table:style-name="stationtable.A2" office:value-type="string">
            <text:p text:style-name="P13">Meinerzhagen</text:p>
          </table:table-cell>
          <table:table-cell table:style-name="stationtable.A2" office:value-type="string">
            <text:p text:style-name="P13">VT95/VT98 TFZ einsetzen <text:line-break/> Übernahme Zug DB_16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32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Gr.1 --&gt; Gl.3<text:line-break/>BR86/BR50/V100.2 TFZ aussetzen Ng8122<text:line-break/> ausstellen Gr.1 <text:s/>B,AB,B,BD <text:s/>Ü P2322<text:line-break/> ausstellen Gr.2 <text:s/>Gsw und Eilgut Bülthausen <text:s/>Ü P2324<text:line-break/> Abgabe Zug DB_25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20</text:p>
          </table:table-cell>
          <table:table-cell table:style-name="stationtable.A3" office:value-type="string">
            <text:p text:style-name="P12">Ng812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Wagen von Gl.3 aufnehmen<text:line-break/>BR86/BR50/V100.2 TFZ einsetzen <text:s/>von <text:s/>P2321<text:line-break/> einstellen Gr.1 <text:s/>Pwg <text:line-break/>Gr.2 <text:s/>Alle Richtungen/all directions <text:line-break/> Übernahme Zug DB_25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1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g812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BR86/BR50/V100.2 TFZ aussetzen <text:s/>Ü P2322<text:line-break/> ausstellen Gr.1 <text:s/>Pwg <text:s/>Ü Ng8124<text:line-break/> ausstellen Gr.3 <text:s/>Bülthausen <text:line-break/>Gr.4 <text:s/>Jagsthausen (3) <text:line-break/>Gr.5 <text:s/>Olnhausen (2) <text:line-break/>Gr.6 <text:s/>Widdern (2) <text:line-break/>Gr.7 <text:s/>Wedehagen (3) <text:line-break/>Gr.2 <text:s/>Alle Richtungen/all directions <text:line-break/> Abgabe Zug DB_1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07</text:p>
          </table:table-cell>
          <table:table-cell table:style-name="stationtable.A3" office:value-type="string">
            <text:p text:style-name="P12">P232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.3 --&gt; Gr.1<text:line-break/>BR86/BR50/V100.2 TFZ einsetzen <text:s/>von <text:s/>Ng8121<text:line-break/> einstellen Gr.1 <text:s/>B,AB,B,BD <text:s/>von <text:s/>P2321<text:line-break/> Übernahme Zug DB_1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1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42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BR64/V65/V100 TFZ aussetzen <text:s/>Ü P2424<text:line-break/> ausstellen Gr.1 <text:s/>B,AB,B,Pw (8x) <text:s/>Ü P2424<text:line-break/> Abgabe Zug DB_1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46</text:p>
          </table:table-cell>
          <table:table-cell table:style-name="stationtable.A3" office:value-type="string">
            <text:p text:style-name="P12">P242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4/V65/V100 TFZ einsetzen <text:s/>von <text:s/>P2423<text:line-break/> einstellen Gr.1 <text:s/>B,AB,B,Pw (8x) <text:s/>von <text:s/>P2423<text:line-break/> Übernahme Zug DB_1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3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225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BR65/BR78/V100 TFZ aussetzen <text:s/>Ü P2226<text:line-break/> ausstellen Gr.1 <text:s/>Wendezug(12x) <text:s/>Ü P2226<text:line-break/> Abgabe Zug DB_29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49</text:p>
          </table:table-cell>
          <table:table-cell table:style-name="stationtable.A3" office:value-type="string">
            <text:p text:style-name="P12">P222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65/BR78/V100 TFZ einsetzen <text:s/>von <text:s/>P2225<text:line-break/> einstellen Gr.1 <text:s/>Wendezug(12x) <text:s/>von <text:s/>P2225<text:line-break/> Übernahme Zug DB_29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1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32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Gr.1 --&gt; Gl.3<text:line-break/>BR86/BR50/V100.2 TFZ aussetzen <text:s/>Ü Ng8124<text:line-break/> ausstellen Gr.1 <text:s/>B,AB,B,BD <text:s/>Ü P2324<text:line-break/> Abgabe Zug DB_4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50</text:p>
          </table:table-cell>
          <table:table-cell table:style-name="stationtable.A3" office:value-type="string">
            <text:p text:style-name="P12">Ng812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86/BR50/V100.2 TFZ einsetzen <text:s/>von <text:s/>P2323<text:line-break/> einstellen Gr.1 <text:s/>Pwg <text:s/>von <text:s/>Ng8121<text:line-break/> einstellen Gr.2 <text:s/>Alle Richtungen/all directions <text:line-break/> Übernahme Zug DB_4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4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g812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BR86/BR50/V100.2 TFZ aussetzen <text:s/>Ü P2324<text:line-break/> ausstellen Gr.1 <text:s/>Pwg <text:line-break/>Gr.3 <text:s/>Bülthausen <text:line-break/>Gr.4 <text:s/>Dörzbach (2) <text:line-break/>Gr.5 <text:s/>Krautheim (2) <text:line-break/>Gr.6 <text:s/>Gommersdorf (1) <text:line-break/>Gr.7 <text:s/>Westernhausen (1) <text:line-break/>Gr.8 <text:s/>Schöntal (1) <text:line-break/>Gr.2 <text:s/>Alle Richtungen/all directions <text:line-break/> Abgabe Zug DB_46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36</text:p>
          </table:table-cell>
          <table:table-cell table:style-name="stationtable.A3" office:value-type="string">
            <text:p text:style-name="P12">P232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.3 --&gt; Gr.1<text:line-break/>BR86/BR50/V100.2 TFZ einsetzen Ng8123<text:line-break/> einstellen Gr.1 <text:s/>B,AB,B,BD P2323<text:line-break/> einstellen Gr.2 <text:s/>Uw Meinerzhagen <text:s/>von <text:s/>P2321<text:line-break/> Übernahme Zug DB_46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0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22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BR65/BR78/V100 TFZ aussetzen <text:s/>Ü P2228<text:line-break/> ausstellen Gr.1 <text:s/>Wendezug(12x) <text:s/>Ü P2228<text:line-break/> Abgabe Zug DB_60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42</text:p>
          </table:table-cell>
          <table:table-cell table:style-name="stationtable.A3" office:value-type="string">
            <text:p text:style-name="P12">P222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65/BR78/V100 TFZ einsetzen P2227<text:line-break/> einstellen Gr.1 <text:s/>Wendezug(12x) P2227<text:line-break/> Übernahme Zug DB_60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4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VT95/VT98 TFZ aussetzen <text:s/>Ü Pt3328<text:line-break/> Abgabe Zug DB_6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52</text:p>
          </table:table-cell>
          <table:table-cell table:style-name="stationtable.A3" office:value-type="string">
            <text:p text:style-name="P12">Pt332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VT95/VT98 TFZ einsetzen <text:s/>von <text:s/>Pt3327<text:line-break/> Übernahme Zug DB_6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0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t332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VT95/VT98 TFZ aussetzen <text:line-break/> Abgabe Zug DB_6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Bülthausen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08.12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3" meta:paragraph-count="127" meta:word-count="405" meta:character-count="2879"/>
    <dc:date>2016-09-23T21:43:08.56</dc:date>
    <dc:creator>Paul Heinen</dc:creator>
    <meta:user-defined meta:name="Info 1"/>
    <meta:user-defined meta:name="Info 2"/>
    <meta:user-defined meta:name="Info 3"/>
    <meta:user-defined meta:name="Info 4"/>
  </office:meta>
</office:document-meta>
</file>