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23</text:p>
          </table:table-cell>
          <table:table-cell table:style-name="stationtable.A2" office:value-type="string">
            <text:p text:style-name="P13">(05:26)</text:p>
          </table:table-cell>
          <table:table-cell table:style-name="stationtable.A2" office:value-type="string">
            <text:p text:style-name="P12">MOs3470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Vernerice</text:p>
          </table:table-cell>
          <table:table-cell table:style-name="stationtable.A2" office:value-type="string">
            <text:p text:style-name="P13">Abzw Morav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3)</text:p>
          </table:table-cell>
          <table:table-cell table:style-name="stationtable.A3" office:value-type="string">
            <text:p text:style-name="P13">05:26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25</text:p>
          </table:table-cell>
          <table:table-cell table:style-name="stationtable.A3" office:value-type="string">
            <text:p text:style-name="P13">(06:30)</text:p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25)</text:p>
          </table:table-cell>
          <table:table-cell table:style-name="stationtable.A3" office:value-type="string">
            <text:p text:style-name="P13">06:30</text:p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3</text:p>
          </table:table-cell>
          <table:table-cell table:style-name="stationtable.A3" office:value-type="string">
            <text:p text:style-name="P13">(07:28)</text:p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23)</text:p>
          </table:table-cell>
          <table:table-cell table:style-name="stationtable.A3" office:value-type="string">
            <text:p text:style-name="P13">07:28</text:p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4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aussetzen Vlec91470<text:line-break/> ausstellen Ds Ds Vlec91470<text:line-break/> ausstellen Gr.2 <text:s/>Hrd <text:line-break/>Gr.3 BiP <text:line-break/> Abgab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3</text:p>
          </table:table-cell>
          <table:table-cell table:style-name="stationtable.A3" office:value-type="string">
            <text:p text:style-name="P13">(09:06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03)</text:p>
          </table:table-cell>
          <table:table-cell table:style-name="stationtable.A3" office:value-type="string">
            <text:p text:style-name="P13">09:06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2</text:p>
          </table:table-cell>
          <table:table-cell table:style-name="stationtable.A3" office:value-type="string">
            <text:p text:style-name="P12">Vlec9147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Pivovar Hradek</text:p>
          </table:table-cell>
          <table:table-cell table:style-name="stationtable.A3" office:value-type="string">
            <text:p text:style-name="P13">Vozy do Hradku sunout. Push cars to Hradek.<text:line-break/>422.0, T435.0 TFZ einsetzen <text:s/>von <text:s/>Mn81401<text:line-break/> einstellen Ds Ds <text:s/>von <text:s/>Mn81401<text:line-break/> einstellen Gr.1 Hrd <text:line-break/> Übernahm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lec914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ivovar Hradek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aussetzen <text:s/>Ü Mn81402<text:line-break/> ausstellen Ds Ds <text:s/>Ü Mn81402<text:line-break/> ausstellen Gr.1 Vsechny smery/all directions <text:line-break/> Abgab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22</text:p>
          </table:table-cell>
          <table:table-cell table:style-name="stationtable.A3" office:value-type="string">
            <text:p text:style-name="P13">(10:24)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22)</text:p>
          </table:table-cell>
          <table:table-cell table:style-name="stationtable.A3" office:value-type="string">
            <text:p text:style-name="P13">10:24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5</text:p>
          </table:table-cell>
          <table:table-cell table:style-name="stationtable.A3" office:value-type="string">
            <text:p text:style-name="P12">Mn81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35.0 TFZ einsetzen Vlec91471<text:line-break/> einstellen Ds Ds Vlec91471<text:line-break/> einstellen Gr.1 Vsechny smery/all directions <text:line-break/> Übernahm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2:02</text:p>
          </table:table-cell>
          <table:table-cell table:style-name="stationtable.A3" office:value-type="string">
            <text:p text:style-name="P13">(12:07)</text:p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02)</text:p>
          </table:table-cell>
          <table:table-cell table:style-name="stationtable.A3" office:value-type="string">
            <text:p text:style-name="P13">12:07</text:p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1</text:p>
          </table:table-cell>
          <table:table-cell table:style-name="stationtable.A3" office:value-type="string">
            <text:p text:style-name="P13">(12:34)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1)</text:p>
          </table:table-cell>
          <table:table-cell table:style-name="stationtable.A3" office:value-type="string">
            <text:p text:style-name="P13">12:34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1</text:p>
          </table:table-cell>
          <table:table-cell table:style-name="stationtable.A3" office:value-type="string">
            <text:p text:style-name="P13">(13:23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21)</text:p>
          </table:table-cell>
          <table:table-cell table:style-name="stationtable.A3" office:value-type="string">
            <text:p text:style-name="P13">13:23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01</text:p>
          </table:table-cell>
          <table:table-cell table:style-name="stationtable.A3" office:value-type="string">
            <text:p text:style-name="P13">(14:06)</text:p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01)</text:p>
          </table:table-cell>
          <table:table-cell table:style-name="stationtable.A3" office:value-type="string">
            <text:p text:style-name="P13">14:06</text:p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3</text:p>
          </table:table-cell>
          <table:table-cell table:style-name="stationtable.A3" office:value-type="string">
            <text:p text:style-name="P13">(16:16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13)</text:p>
          </table:table-cell>
          <table:table-cell table:style-name="stationtable.A3" office:value-type="string">
            <text:p text:style-name="P13">16:16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4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aussetzen Vlec91472<text:line-break/> ausstellen Ds Ds Vlec91472<text:line-break/> ausstellen Gr.2 <text:s/>Hrd <text:line-break/>Gr.3 BiP <text:line-break/> Abgab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04</text:p>
          </table:table-cell>
          <table:table-cell table:style-name="stationtable.A3" office:value-type="string">
            <text:p text:style-name="P13">(17:06)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04)</text:p>
          </table:table-cell>
          <table:table-cell table:style-name="stationtable.A3" office:value-type="string">
            <text:p text:style-name="P13">17:06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8</text:p>
          </table:table-cell>
          <table:table-cell table:style-name="stationtable.A3" office:value-type="string">
            <text:p text:style-name="P12">Vlec914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Pivovar Hradek</text:p>
          </table:table-cell>
          <table:table-cell table:style-name="stationtable.A3" office:value-type="string">
            <text:p text:style-name="P13">Vozy do Hradku sunout. Push cars to Hradek.<text:line-break/>422.0, T435.0 TFZ einsetzen Mn81403<text:line-break/> einstellen Ds Ds Mn81403<text:line-break/> einstellen Gr.1 Hrd <text:line-break/> Übernahm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1</text:p>
          </table:table-cell>
          <table:table-cell table:style-name="stationtable.A3" office:value-type="string">
            <text:p text:style-name="P13">(17:43)</text:p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41)</text:p>
          </table:table-cell>
          <table:table-cell table:style-name="stationtable.A3" office:value-type="string">
            <text:p text:style-name="P13">17:43</text:p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8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lec914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ivovar Hradek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aussetzen <text:s/>Ü Mn81404<text:line-break/> ausstellen Ds Ds <text:s/>Ü Mn81404<text:line-break/> ausstellen Gr.1 Vsechny smery/all directions <text:line-break/> Abgab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0</text:p>
          </table:table-cell>
          <table:table-cell table:style-name="stationtable.A3" office:value-type="string">
            <text:p text:style-name="P13">(18:32)</text:p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0)</text:p>
          </table:table-cell>
          <table:table-cell table:style-name="stationtable.A3" office:value-type="string">
            <text:p text:style-name="P13">18:32</text:p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3</text:p>
          </table:table-cell>
          <table:table-cell table:style-name="stationtable.A3" office:value-type="string">
            <text:p text:style-name="P12">Mn81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35.0 TFZ einsetzen Vlec91473<text:line-break/> einstellen Ds Ds Vlec91473<text:line-break/> einstellen Gr.1 Vsechny smery/all directions <text:line-break/> Übernahm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44</text:p>
          </table:table-cell>
          <table:table-cell table:style-name="stationtable.A3" office:value-type="string">
            <text:p text:style-name="P13">(19:46)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44)</text:p>
          </table:table-cell>
          <table:table-cell table:style-name="stationtable.A3" office:value-type="string">
            <text:p text:style-name="P13">19:46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Bily Potok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04.80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3" meta:paragraph-count="235" meta:word-count="409" meta:character-count="2563"/>
    <dc:date>2016-09-23T21:43:05.82</dc:date>
    <dc:creator>Paul Heinen</dc:creator>
    <meta:user-defined meta:name="Info 1"/>
    <meta:user-defined meta:name="Info 2"/>
    <meta:user-defined meta:name="Info 3"/>
    <meta:user-defined meta:name="Info 4"/>
  </office:meta>
</office:document-meta>
</file>