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43</text:p>
          </table:table-cell>
          <table:table-cell table:style-name="stationtable.A2" office:value-type="string">
            <text:p text:style-name="P12">Dg680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4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--&gt; Üa16401<text:line-break/>BR56/BR82/BR93 TFZ aussetzen Üa16401<text:line-break/> ausstellen Gr.1 <text:s/>Brema (8) <text:line-break/>Gr.2 <text:s/>Burg am Stausee <text:line-break/> Abgab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12</text:p>
          </table:table-cell>
          <table:table-cell table:style-name="stationtable.A3" office:value-type="string">
            <text:p text:style-name="P12">Üa164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einsetzen <text:s/>von <text:s/>Üb15401<text:line-break/> einstellen Gr.1 <text:s/>Brema <text:line-break/> Übernahm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5</text:p>
          </table:table-cell>
          <table:table-cell table:style-name="stationtable.A3" office:value-type="string">
            <text:p text:style-name="P13">(06:27)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aussetzen <text:s/>Ü P2202<text:line-break/> ausstellen Gr.1 <text:s/>Wendezug(12x) <text:s/>Ü P2202<text:line-break/> ausstellen Gr.2 <text:s/>Gsw und Eilgut Burg am Stausee <text:s/>Ü P2406<text:line-break/> Abgabe Zug DB_1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15)</text:p>
          </table:table-cell>
          <table:table-cell table:style-name="stationtable.A3" office:value-type="string">
            <text:p text:style-name="P13">06:27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1</text:p>
          </table:table-cell>
          <table:table-cell table:style-name="stationtable.A3" office:value-type="string">
            <text:p text:style-name="P13">(06:47)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5/BR78/V100 TFZ einsetzen <text:s/>von <text:s/>P2201<text:line-break/> einstellen Gr.1 <text:s/>Wendezug(12x) <text:s/>von <text:s/>P2201<text:line-break/> Übernahme Zug DB_1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41)</text:p>
          </table:table-cell>
          <table:table-cell table:style-name="stationtable.A3" office:value-type="string">
            <text:p text:style-name="P13">06:47</text:p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0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a16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genausgang BaS durch Ortslok<text:line-break/>--&gt; Üb15202<text:line-break/>BR56/BR82/BR93 TFZ aussetzen <text:s/>Ü Üb15402<text:line-break/> ausstellen Gr.1 <text:s/>leere O-Wg (15) <text:s/>Ü Üb15402<text:line-break/> ausstellen Gr.2 <text:s/>Alle Richtungen/all directions <text:line-break/> Abgab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3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9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umlaufen; Halbzug nach Gl. 5c stellen<text:line-break/>BR50/V188 TFZ aussetzen <text:s/>Ü Üa16952<text:line-break/> ausstellen Gr.1 <text:s/>Kohle/coal <text:s/>Ü Üa16952<text:line-break/> Abgab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40</text:p>
          </table:table-cell>
          <table:table-cell table:style-name="stationtable.A3" office:value-type="string">
            <text:p text:style-name="P12">Üb154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2/BR93 TFZ einsetzen Üa16402<text:line-break/> einstellen Gr.1 <text:s/>leere O-Wg (15) <text:s/>von <text:s/>Üa16402<text:line-break/> einstellen Gr.2 <text:s/>Alle Richtungen <text:line-break/> Übernahm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0</text:p>
          </table:table-cell>
          <table:table-cell table:style-name="stationtable.A3" office:value-type="string">
            <text:p text:style-name="P12">Üa169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0/V188 TFZ einsetzen <text:s/>von <text:s/>Dg6952<text:line-break/> einstellen Gr.1 <text:s/>Kohle/coal <text:s/>von <text:s/>Dg6952<text:line-break/> Übernahm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6</text:p>
          </table:table-cell>
          <table:table-cell table:style-name="stationtable.A3" office:value-type="string">
            <text:p text:style-name="P13">(08:56)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6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36)</text:p>
          </table:table-cell>
          <table:table-cell table:style-name="stationtable.A3" office:value-type="string">
            <text:p text:style-name="P13">08:56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2</text:p>
          </table:table-cell>
          <table:table-cell table:style-name="stationtable.A3" office:value-type="string">
            <text:p text:style-name="P13">(09:17)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12)</text:p>
          </table:table-cell>
          <table:table-cell table:style-name="stationtable.A3" office:value-type="string">
            <text:p text:style-name="P13">09:17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0</text:p>
          </table:table-cell>
          <table:table-cell table:style-name="stationtable.A3" office:value-type="string">
            <text:p text:style-name="P13">(09:35)</text:p>
          </table:table-cell>
          <table:table-cell table:style-name="stationtable.A3" office:value-type="string">
            <text:p text:style-name="P12">Pt33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30)</text:p>
          </table:table-cell>
          <table:table-cell table:style-name="stationtable.A3" office:value-type="string">
            <text:p text:style-name="P13">09:35</text:p>
          </table:table-cell>
          <table:table-cell table:style-name="stationtable.A3" office:value-type="string">
            <text:p text:style-name="P12">Pt33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03</text:p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4</text:p>
          </table:table-cell>
          <table:table-cell table:style-name="stationtable.A3" office:value-type="string">
            <text:p text:style-name="P13">(10:54)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44)</text:p>
          </table:table-cell>
          <table:table-cell table:style-name="stationtable.A3" office:value-type="string">
            <text:p text:style-name="P13">10:54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9</text:p>
          </table:table-cell>
          <table:table-cell table:style-name="stationtable.A3" office:value-type="string">
            <text:p text:style-name="P13">(11:24)</text:p>
          </table:table-cell>
          <table:table-cell table:style-name="stationtable.A3" office:value-type="string">
            <text:p text:style-name="P12">Pt33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9)</text:p>
          </table:table-cell>
          <table:table-cell table:style-name="stationtable.A3" office:value-type="string">
            <text:p text:style-name="P13">11:24</text:p>
          </table:table-cell>
          <table:table-cell table:style-name="stationtable.A3" office:value-type="string">
            <text:p text:style-name="P12">Pt33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8</text:p>
          </table:table-cell>
          <table:table-cell table:style-name="stationtable.A3" office:value-type="string">
            <text:p text:style-name="P13">(11:44)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8)</text:p>
          </table:table-cell>
          <table:table-cell table:style-name="stationtable.A3" office:value-type="string">
            <text:p text:style-name="P13">11:44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2</text:p>
          </table:table-cell>
          <table:table-cell table:style-name="stationtable.A3" office:value-type="string">
            <text:p text:style-name="P13">(12:38)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2)</text:p>
          </table:table-cell>
          <table:table-cell table:style-name="stationtable.A3" office:value-type="string">
            <text:p text:style-name="P13">12:38</text:p>
          </table:table-cell>
          <table:table-cell table:style-name="stationtable.A3" office:value-type="string">
            <text:p text:style-name="P12">P222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58</text:p>
          </table:table-cell>
          <table:table-cell table:style-name="stationtable.A3" office:value-type="string">
            <text:p text:style-name="P13">(13:10)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3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4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nach Ausstellen von Gr.2 nach Gl.5c und aufnehmen von Kohle aus Gl.5c <text:line-break/>--&gt; Üa16403<text:line-break/>BR56/BR82/BR93 TFZ aussetzen Üa16403<text:line-break/> ausstellen Gr.1 <text:s/>Brema (8) <text:line-break/>Gr.2 <text:s/>Burg am Stausee 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58)</text:p>
          </table:table-cell>
          <table:table-cell table:style-name="stationtable.A3" office:value-type="string">
            <text:p text:style-name="P13">13:10</text:p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0</text:p>
          </table:table-cell>
          <table:table-cell table:style-name="stationtable.A3" office:value-type="string">
            <text:p text:style-name="P12">Üa164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einsetzen Üb15403<text:line-break/> einstellen Gr.1 <text:s/>Brema <text:line-break/>Gr.2 <text:s/>Kohle/coal 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4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a16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genausgang BaS durch Ortslok<text:line-break/>--&gt; Üb15204<text:line-break/>BR56/BR82/BR93 TFZ aussetzen <text:s/>Ü Üb15404<text:line-break/> ausstellen Gr.1 <text:s/>leere O-Wg (15) <text:line-break/>Gr.2 <text:s/>Alle Richtungen/all directions 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5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BR64/V65/V100 TFZ aussetzen <text:s/>Ü P2406<text:line-break/> ausstellen Gr.1 B,AB,B,Pw (8x) <text:s/>Ü P2406<text:line-break/> Abgabe Zug DB_5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00</text:p>
          </table:table-cell>
          <table:table-cell table:style-name="stationtable.A3" office:value-type="string">
            <text:p text:style-name="P12">Üb154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2/BR93 TFZ einsetzen Üa16404<text:line-break/> einstellen Gr.1 <text:s/>leere O-Wg (15) <text:line-break/>Gr.2 <text:s/>Alle Richtungen 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20</text:p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einsetzen <text:s/>von <text:s/>P2405<text:line-break/> einstellen Gr.1 <text:s/>B,AB,B,Pw (8x) <text:s/>von <text:s/>P2405<text:line-break/> einstellen Gr.2 <text:s/>Uw Meinerzhagen <text:s/>von <text:s/>P2201<text:line-break/> einstellen Gr.3 <text:s/>Eilgut <text:line-break/> Übernahme Zug DB_5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6:10</text:p>
          </table:table-cell>
          <table:table-cell table:style-name="stationtable.A3" office:value-type="string">
            <text:p text:style-name="P13">(16:20)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10)</text:p>
          </table:table-cell>
          <table:table-cell table:style-name="stationtable.A3" office:value-type="string">
            <text:p text:style-name="P13">16:20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1</text:p>
          </table:table-cell>
          <table:table-cell table:style-name="stationtable.A3" office:value-type="string">
            <text:p text:style-name="P13">(17:04)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etriebshal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1)</text:p>
          </table:table-cell>
          <table:table-cell table:style-name="stationtable.A3" office:value-type="string">
            <text:p text:style-name="P13">17:04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etriebshal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9</text:p>
          </table:table-cell>
          <table:table-cell table:style-name="stationtable.A3" office:value-type="string">
            <text:p text:style-name="P13">(17:46)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0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29)</text:p>
          </table:table-cell>
          <table:table-cell table:style-name="stationtable.A3" office:value-type="string">
            <text:p text:style-name="P13">17:46</text:p>
          </table:table-cell>
          <table:table-cell table:style-name="stationtable.A3" office:value-type="string">
            <text:p text:style-name="P12">P2228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9</text:p>
          </table:table-cell>
          <table:table-cell table:style-name="stationtable.A3" office:value-type="string">
            <text:p text:style-name="P13">(18:05)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9)</text:p>
          </table:table-cell>
          <table:table-cell table:style-name="stationtable.A3" office:value-type="string">
            <text:p text:style-name="P13">18:05</text:p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0</text:p>
          </table:table-cell>
          <table:table-cell table:style-name="stationtable.A3" office:value-type="string">
            <text:p text:style-name="P13">(19:06)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4</text:p>
          </table:table-cell>
          <table:table-cell table:style-name="stationtable.A3" office:value-type="string">
            <text:p text:style-name="P13">(18:44)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4)</text:p>
          </table:table-cell>
          <table:table-cell table:style-name="stationtable.A3" office:value-type="string">
            <text:p text:style-name="P13">18:44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0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0)</text:p>
          </table:table-cell>
          <table:table-cell table:style-name="stationtable.A3" office:value-type="string">
            <text:p text:style-name="P13">19:06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40</text:p>
          </table:table-cell>
          <table:table-cell table:style-name="stationtable.A3" office:value-type="string">
            <text:p text:style-name="P12">Lz124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Burg am Stause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09.54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4" meta:paragraph-count="327" meta:word-count="634" meta:character-count="4119"/>
    <dc:date>2016-09-23T21:43:11.21</dc:date>
    <dc:creator>Paul Heinen</dc:creator>
    <meta:user-defined meta:name="Info 1"/>
    <meta:user-defined meta:name="Info 2"/>
    <meta:user-defined meta:name="Info 3"/>
    <meta:user-defined meta:name="Info 4"/>
  </office:meta>
</office:document-meta>
</file>