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1</text:p>
          </table:table-cell>
          <table:table-cell table:style-name="stationtable.A2" office:value-type="string">
            <text:p text:style-name="P12">N8171</text:p>
          </table:table-cell>
          <table:table-cell table:style-name="stationtable.A2" office:value-type="string">
            <text:p text:style-name="P13">2</text:p>
          </table:table-cell>
          <table:table-cell table:style-name="stationtable.A2" office:value-type="string">
            <text:p text:style-name="P13">Glösa</text:p>
          </table:table-cell>
          <table:table-cell table:style-name="stationtable.A2" office:value-type="string">
            <text:p text:style-name="P13">Waldhagen</text:p>
          </table:table-cell>
          <table:table-cell table:style-name="stationtable.A2" office:value-type="string">
            <text:p text:style-name="P13">BR50/BR58 TFZ einsetzen <text:line-break/> einstellen Gr.1 <text:s/>Pwg <text:line-break/>Gr.2 <text:s/>Wilischthal(10) <text:line-break/>Gr.3 <text:s/>Gittersee(4-5) <text:line-break/>Gr.4 <text:s/>H0m(6-7) <text:line-break/>Gr.5 <text:s/>Waldhagen(1-2) <text:line-break/>Gr.6 <text:s/>Lichtentanne(3) <text:line-break/>Gr.7 <text:s/>Possendorf(3) <text:line-break/>Gr.8 <text:s/>Johnsdorf(1) <text:line-break/>Gr.9 <text:s/>Hasselbeck(1-2) <text:line-break/> Übernahme Zug DR_6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0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38/BR75/BR86 TFZ aussetzen <text:s/>Ü P2131<text:line-break/> ausstellen Gr.1 <text:s/>B,AB,B,BD <text:s/>Ü P2131<text:line-break/> Abgabe Zug DR_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41</text:p>
          </table:table-cell>
          <table:table-cell table:style-name="stationtable.A3" office:value-type="string">
            <text:p text:style-name="P12">P2131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38/BR75/BR86 TFZ einsetzen <text:s/>von <text:s/>P2130<text:line-break/> einstellen Gr.1 <text:s/>B,AB,B,BD <text:s/>von <text:s/>P2130<text:line-break/> Übernahme Zug DR_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0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2154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VT2.09/VT135 TFZ aussetzen <text:s/>Ü T2155<text:line-break/> Abgabe Zug DR_2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68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aussetzen Lz12102<text:line-break/> ausstellen Gr.1 <text:s/>Rot/red(DR), DR <text:line-break/> Abgab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30</text:p>
          </table:table-cell>
          <table:table-cell table:style-name="stationtable.A3" office:value-type="string">
            <text:p text:style-name="P12">Lz121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ilischthal</text:p>
          </table:table-cell>
          <table:table-cell table:style-name="stationtable.A3" office:value-type="string">
            <text:p text:style-name="P13">BR50/BR58 TFZ einsetzen <text:s/>von <text:s/>Dg6801<text:line-break/> Übernahme Zug DR_23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00</text:p>
          </table:table-cell>
          <table:table-cell table:style-name="stationtable.A3" office:value-type="string">
            <text:p text:style-name="P12">T2155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VT2.09/VT135 TFZ einsetzen <text:s/>von <text:s/>T2154<text:line-break/> Übernahme Zug DR_2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37</text:p>
          </table:table-cell>
          <table:table-cell table:style-name="stationtable.A3" office:value-type="string">
            <text:p text:style-name="P12">D146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V180 TFZ einsetzen <text:line-break/> einstellen Gr.1 <text:s/>Pw,B,AB,WR,B,B <text:line-break/> Übernahme Zug DR_3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0:1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z17102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aussetzen Dg7002<text:line-break/> Abgabe Zug DR_3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52</text:p>
          </table:table-cell>
          <table:table-cell table:style-name="stationtable.A3" office:value-type="string">
            <text:p text:style-name="P12">Dg70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BR58 TFZ einsetzen Lz17102<text:line-break/> einstellen Gr.1 <text:s/>Rot/red, CSD <text:line-break/> Übernahme Zug DR_34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T2156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VT2.09/VT135 TFZ aussetzen <text:s/>Ü T2157<text:line-break/> Abgabe Zug DR_3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49</text:p>
          </table:table-cell>
          <table:table-cell table:style-name="stationtable.A3" office:value-type="string">
            <text:p text:style-name="P12">T215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Gittersee</text:p>
          </table:table-cell>
          <table:table-cell table:style-name="stationtable.A3" office:value-type="string">
            <text:p text:style-name="P13">VT2.09/VT135 TFZ einsetzen T2156<text:line-break/> Übernahme Zug DR_3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349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V180 TFZ aussetzen <text:s/>Ü D348<text:line-break/> ausstellen Gr.1 Da,Aa,Wra,Ba,Ba,Ba <text:s/>Ü D348<text:line-break/> Abgabe Zug DR_35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2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81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aussetzen <text:s/>Ü N8173<text:line-break/> ausstellen Gr.1 <text:s/>Pwg <text:s/>Ü N8173<text:line-break/> ausstellen Gr.2 <text:s/>Alle Richtungen/all directions <text:line-break/> Abgabe Zug DR_6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3:4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36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38/BR75/BR86 TFZ aussetzen <text:s/>Ü P2137<text:line-break/> ausstellen Gr.1 <text:s text:c="2"/>B,AB,B,BD <text:s/>Ü P2137<text:line-break/> Abgabe Zug DR_31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9</text:p>
          </table:table-cell>
          <table:table-cell table:style-name="stationtable.A3" office:value-type="string">
            <text:p text:style-name="P12">D348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V180 TFZ einsetzen <text:s/>von <text:s/>D349<text:line-break/> einstellen Gr.1 Da,Aa,Wra,Ba,Ba,Ba <text:s/>von <text:s/>D349<text:line-break/> Übernahme Zug DR_54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12</text:p>
          </table:table-cell>
          <table:table-cell table:style-name="stationtable.A3" office:value-type="string">
            <text:p text:style-name="P12">N817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50/BR58 TFZ einsetzen <text:s/>von <text:s/>N8172<text:line-break/> einstellen Gr.1 <text:s/>Pwg <text:s/>von <text:s/>N8172<text:line-break/> einstellen Gr.2 <text:s/>Wilischtal(10) <text:line-break/>Gr.3 <text:s/>Gittersee(4-5) <text:line-break/>Gr.4 <text:s/>H0m(6-7) <text:line-break/>Gr.5 Waldhagen(1-2) <text:line-break/>Gr.6 <text:s/>Lichtentanne(3) <text:line-break/>Gr.7 <text:s/>Possendorf(3) <text:line-break/>Gr.8 <text:s/>Johnsdorf(1) <text:line-break/>Gr.9 <text:s/>Hasselbeck(1-2) <text:line-break/> Übernahme Zug DR_57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5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g70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DR50/BR58 TFZ aussetzen <text:s/>Ü Dg6802<text:line-break/> ausstellen Gr.1 <text:s/>Blau/blue, DR <text:line-break/> Abgabe Zug DR_5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47</text:p>
          </table:table-cell>
          <table:table-cell table:style-name="stationtable.A3" office:value-type="string">
            <text:p text:style-name="P12">P2137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38/BR75/BR86 TFZ einsetzen P2136<text:line-break/> einstellen Gr.1 <text:s text:c="2"/>B,AB,B,BD P2136<text:line-break/> Übernahme Zug DR_5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22</text:p>
          </table:table-cell>
          <table:table-cell table:style-name="stationtable.A3" office:value-type="string">
            <text:p text:style-name="P12">Dg680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BR50/BR58 TFZ einsetzen Dg7003<text:line-break/> einstellen Gr.1 <text:s/>Grün/green, DB <text:line-break/> Übernahm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2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D145</text:p>
          </table:table-cell>
          <table:table-cell table:style-name="stationtable.A3" office:value-type="string">
            <text:p text:style-name="P13">5</text:p>
          </table:table-cell>
          <table:table-cell table:style-name="stationtable.A3" office:value-type="string">
            <text:p text:style-name="P13">Meinerz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V180 TFZ aussetzen <text:line-break/> ausstellen Gr.1 <text:s/>B,B,WR,AB,B,Pw <text:line-break/> Abgabe Zug DR_51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2140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38/BR75/BR86 TFZ aussetzen <text:s/>Ü P2139<text:line-break/> ausstellen Gr.1 <text:s text:c="2"/>B,AB,B,BD <text:s/>Ü P2139<text:line-break/> Abgab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41</text:p>
          </table:table-cell>
          <table:table-cell table:style-name="stationtable.A3" office:value-type="string">
            <text:p text:style-name="P12">P2139</text:p>
          </table:table-cell>
          <table:table-cell table:style-name="stationtable.A3" office:value-type="string">
            <text:p text:style-name="P13">4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BR38/BR75/BR86 TFZ einsetzen P2140<text:line-break/> einstellen Gr.1 <text:s text:c="2"/>B,AB,B,BD P2140<text:line-break/> Übernahme Zug DR_68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9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817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Glösa</text:p>
          </table:table-cell>
          <table:table-cell table:style-name="stationtable.A3" office:value-type="string">
            <text:p text:style-name="P13">BR50/BR58 TFZ aussetzen <text:line-break/> ausstellen Gr.1 <text:s/>Pwg <text:line-break/>Gr.2 <text:s/>Alle Richtungen/all directions <text:line-break/> Abgabe Zug DR_57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Glösa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4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25.63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4" meta:paragraph-count="163" meta:word-count="442" meta:character-count="3122"/>
    <dc:date>2016-09-23T21:43:26.20</dc:date>
    <dc:creator>Paul Heinen</dc:creator>
    <meta:user-defined meta:name="Info 1"/>
    <meta:user-defined meta:name="Info 2"/>
    <meta:user-defined meta:name="Info 3"/>
    <meta:user-defined meta:name="Info 4"/>
  </office:meta>
</office:document-meta>
</file>