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>05:05</text:p>
          </table:table-cell>
          <table:table-cell table:style-name="stationtable.A2" office:value-type="string">
            <text:p text:style-name="P13">(05:06)</text:p>
          </table:table-cell>
          <table:table-cell table:style-name="stationtable.A2" office:value-type="string">
            <text:p text:style-name="P12">Os3421</text:p>
          </table:table-cell>
          <table:table-cell table:style-name="stationtable.A2" office:value-type="string">
            <text:p text:style-name="P13">1</text:p>
          </table:table-cell>
          <table:table-cell table:style-name="stationtable.A2" office:value-type="string">
            <text:p text:style-name="P13">Loket</text:p>
          </table:table-cell>
          <table:table-cell table:style-name="stationtable.A2" office:value-type="string">
            <text:p text:style-name="P13">Kacov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05)</text:p>
          </table:table-cell>
          <table:table-cell table:style-name="stationtable.A3" office:value-type="string">
            <text:p text:style-name="P13">05:06</text:p>
          </table:table-cell>
          <table:table-cell table:style-name="stationtable.A3" office:value-type="string">
            <text:p text:style-name="P12">Os342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2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v741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Loco -&gt; Pn46952<text:line-break/>556.0 TFZ aussetzen <text:s/>Ü Pn46952<text:line-break/> Abgabe Zug CSD_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30</text:p>
          </table:table-cell>
          <table:table-cell table:style-name="stationtable.A3" office:value-type="string">
            <text:p text:style-name="P12">Pn6763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39</text:p>
          </table:table-cell>
          <table:table-cell table:style-name="stationtable.A3" office:value-type="string">
            <text:p text:style-name="P13">(05:41)</text:p>
          </table:table-cell>
          <table:table-cell table:style-name="stationtable.A3" office:value-type="string">
            <text:p text:style-name="P12">Os349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39)</text:p>
          </table:table-cell>
          <table:table-cell table:style-name="stationtable.A3" office:value-type="string">
            <text:p text:style-name="P13">05:41</text:p>
          </table:table-cell>
          <table:table-cell table:style-name="stationtable.A3" office:value-type="string">
            <text:p text:style-name="P12">Os349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50</text:p>
          </table:table-cell>
          <table:table-cell table:style-name="stationtable.A3" office:value-type="string">
            <text:p text:style-name="P13">(05:51)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50)</text:p>
          </table:table-cell>
          <table:table-cell table:style-name="stationtable.A3" office:value-type="string">
            <text:p text:style-name="P13">05:51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2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Vn576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Loco -&gt; Pn67500<text:line-break/>555.0,1,3 TFZ aussetzen Pn67500<text:line-break/> ausstellen Gr.1 16xWa/Wap <text:s/>Ü Pn67500<text:line-break/> Abgabe Zug CSD_1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32</text:p>
          </table:table-cell>
          <table:table-cell table:style-name="stationtable.A3" office:value-type="string">
            <text:p text:style-name="P12">Pn4695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556.0 TFZ einsetzen <text:s/>von <text:s/>Lv7411<text:line-break/> einstellen Gr.1 <text:s/>Uhli/Kohle/coal <text:line-break/> Übernahme Zug CSD_7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2</text:p>
          </table:table-cell>
          <table:table-cell table:style-name="stationtable.A3" office:value-type="string">
            <text:p text:style-name="P13">(06:44)</text:p>
          </table:table-cell>
          <table:table-cell table:style-name="stationtable.A3" office:value-type="string">
            <text:p text:style-name="P12">MOs347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42)</text:p>
          </table:table-cell>
          <table:table-cell table:style-name="stationtable.A3" office:value-type="string">
            <text:p text:style-name="P13">06:44</text:p>
          </table:table-cell>
          <table:table-cell table:style-name="stationtable.A3" office:value-type="string">
            <text:p text:style-name="P12">MOs347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17</text:p>
          </table:table-cell>
          <table:table-cell table:style-name="stationtable.A3" office:value-type="string">
            <text:p text:style-name="P13">(07:19)</text:p>
          </table:table-cell>
          <table:table-cell table:style-name="stationtable.A3" office:value-type="string">
            <text:p text:style-name="P12">Os349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17)</text:p>
          </table:table-cell>
          <table:table-cell table:style-name="stationtable.A3" office:value-type="string">
            <text:p text:style-name="P13">07:19</text:p>
          </table:table-cell>
          <table:table-cell table:style-name="stationtable.A3" office:value-type="string">
            <text:p text:style-name="P12">Os349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39</text:p>
          </table:table-cell>
          <table:table-cell table:style-name="stationtable.A3" office:value-type="string">
            <text:p text:style-name="P13">(07:42)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39)</text:p>
          </table:table-cell>
          <table:table-cell table:style-name="stationtable.A3" office:value-type="string">
            <text:p text:style-name="P13">07:42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56</text:p>
          </table:table-cell>
          <table:table-cell table:style-name="stationtable.A3" office:value-type="string">
            <text:p text:style-name="P13">(07:59)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56)</text:p>
          </table:table-cell>
          <table:table-cell table:style-name="stationtable.A3" office:value-type="string">
            <text:p text:style-name="P13">07:59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8:30</text:p>
          </table:table-cell>
          <table:table-cell table:style-name="stationtable.A3" office:value-type="string">
            <text:p text:style-name="P12">Sp95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08:46</text:p>
          </table:table-cell>
          <table:table-cell table:style-name="stationtable.A3" office:value-type="string">
            <text:p text:style-name="P13">(08:48)</text:p>
          </table:table-cell>
          <table:table-cell table:style-name="stationtable.A3" office:value-type="string">
            <text:p text:style-name="P12">Os342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46)</text:p>
          </table:table-cell>
          <table:table-cell table:style-name="stationtable.A3" office:value-type="string">
            <text:p text:style-name="P13">08:48</text:p>
          </table:table-cell>
          <table:table-cell table:style-name="stationtable.A3" office:value-type="string">
            <text:p text:style-name="P12">Os342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11</text:p>
          </table:table-cell>
          <table:table-cell table:style-name="stationtable.A3" office:value-type="string">
            <text:p text:style-name="P13">(09:13)</text:p>
          </table:table-cell>
          <table:table-cell table:style-name="stationtable.A3" office:value-type="string">
            <text:p text:style-name="P12">Os342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11)</text:p>
          </table:table-cell>
          <table:table-cell table:style-name="stationtable.A3" office:value-type="string">
            <text:p text:style-name="P13">09:13</text:p>
          </table:table-cell>
          <table:table-cell table:style-name="stationtable.A3" office:value-type="string">
            <text:p text:style-name="P12">Os342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30</text:p>
          </table:table-cell>
          <table:table-cell table:style-name="stationtable.A3" office:value-type="string">
            <text:p text:style-name="P12">Pn6763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38</text:p>
          </table:table-cell>
          <table:table-cell table:style-name="stationtable.A3" office:value-type="string">
            <text:p text:style-name="P12">Pn6750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555.0,1,3 TFZ einsetzen <text:s/>von <text:s/>Vn57601<text:line-break/> einstellen Gr.1 16xWa/Wap <text:s/>von <text:s/>Vn57601<text:line-break/> Übernahme Zug CSD_3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14</text:p>
          </table:table-cell>
          <table:table-cell table:style-name="stationtable.A3" office:value-type="string">
            <text:p text:style-name="P13">(10:17)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14)</text:p>
          </table:table-cell>
          <table:table-cell table:style-name="stationtable.A3" office:value-type="string">
            <text:p text:style-name="P13">10:17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5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Pn480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Loco -&gt; Lv7412 to Depo<text:line-break/>555.0,1,3 TFZ aussetzen <text:s/>Ü Lv7412<text:line-break/> ausstellen Gr.1 <text:s/>Kalkstein/limestone <text:s/>Ü Vn58002<text:line-break/> Abgabe Zug CSD_3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00</text:p>
          </table:table-cell>
          <table:table-cell table:style-name="stationtable.A3" office:value-type="string">
            <text:p text:style-name="P12">Lv741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555.0,1,3 TFZ einsetzen <text:s/>von <text:s/>Pn48001<text:line-break/> Übernahme Zug CSD_30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13</text:p>
          </table:table-cell>
          <table:table-cell table:style-name="stationtable.A3" office:value-type="string">
            <text:p text:style-name="P13">(11:16)</text:p>
          </table:table-cell>
          <table:table-cell table:style-name="stationtable.A3" office:value-type="string">
            <text:p text:style-name="P12">MOs374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13)</text:p>
          </table:table-cell>
          <table:table-cell table:style-name="stationtable.A3" office:value-type="string">
            <text:p text:style-name="P13">11:16</text:p>
          </table:table-cell>
          <table:table-cell table:style-name="stationtable.A3" office:value-type="string">
            <text:p text:style-name="P12">MOs374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39</text:p>
          </table:table-cell>
          <table:table-cell table:style-name="stationtable.A3" office:value-type="string">
            <text:p text:style-name="P13">(11:41)</text:p>
          </table:table-cell>
          <table:table-cell table:style-name="stationtable.A3" office:value-type="string">
            <text:p text:style-name="P12">MOs374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39)</text:p>
          </table:table-cell>
          <table:table-cell table:style-name="stationtable.A3" office:value-type="string">
            <text:p text:style-name="P13">11:41</text:p>
          </table:table-cell>
          <table:table-cell table:style-name="stationtable.A3" office:value-type="string">
            <text:p text:style-name="P12">MOs374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05</text:p>
          </table:table-cell>
          <table:table-cell table:style-name="stationtable.A3" office:value-type="string">
            <text:p text:style-name="P13">(12:08)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05)</text:p>
          </table:table-cell>
          <table:table-cell table:style-name="stationtable.A3" office:value-type="string">
            <text:p text:style-name="P13">12:08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2:46</text:p>
          </table:table-cell>
          <table:table-cell table:style-name="stationtable.A3" office:value-type="string">
            <text:p text:style-name="P12">Mn817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44</text:p>
          </table:table-cell>
          <table:table-cell table:style-name="stationtable.A3" office:value-type="string">
            <text:p text:style-name="P12">Pn6763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12</text:p>
          </table:table-cell>
          <table:table-cell table:style-name="stationtable.A3" office:value-type="string">
            <text:p text:style-name="P13">(14:14)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12)</text:p>
          </table:table-cell>
          <table:table-cell table:style-name="stationtable.A3" office:value-type="string">
            <text:p text:style-name="P13">14:14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4:27</text:p>
          </table:table-cell>
          <table:table-cell table:style-name="stationtable.A3" office:value-type="string">
            <text:p text:style-name="P13">(14:29)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27)</text:p>
          </table:table-cell>
          <table:table-cell table:style-name="stationtable.A3" office:value-type="string">
            <text:p text:style-name="P13">14:29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4:52</text:p>
          </table:table-cell>
          <table:table-cell table:style-name="stationtable.A3" office:value-type="string">
            <text:p text:style-name="P12">Mn8175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09</text:p>
          </table:table-cell>
          <table:table-cell table:style-name="stationtable.A3" office:value-type="string">
            <text:p text:style-name="P13">(15:12)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09)</text:p>
          </table:table-cell>
          <table:table-cell table:style-name="stationtable.A3" office:value-type="string">
            <text:p text:style-name="P13">15:12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2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Vn5695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Loco -&gt; Lv7414<text:line-break/>555.0,1,3 TFZ aussetzen <text:s/>Ü Lv7414<text:line-break/> ausstellen Gr.1 <text:s/>leere O-Wg/empty open cars <text:line-break/> Abgabe Zug CSD_5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35</text:p>
          </table:table-cell>
          <table:table-cell table:style-name="stationtable.A3" office:value-type="string">
            <text:p text:style-name="P13">(15:37)</text:p>
          </table:table-cell>
          <table:table-cell table:style-name="stationtable.A3" office:value-type="string">
            <text:p text:style-name="P12">Os342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35)</text:p>
          </table:table-cell>
          <table:table-cell table:style-name="stationtable.A3" office:value-type="string">
            <text:p text:style-name="P13">15:37</text:p>
          </table:table-cell>
          <table:table-cell table:style-name="stationtable.A3" office:value-type="string">
            <text:p text:style-name="P12">Os342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48</text:p>
          </table:table-cell>
          <table:table-cell table:style-name="stationtable.A3" office:value-type="string">
            <text:p text:style-name="P12">Lv741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555.0,1,3 TFZ einsetzen <text:s/>von <text:s/>Vn56951<text:line-break/> Übernahme Zug CSD_55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03</text:p>
          </table:table-cell>
          <table:table-cell table:style-name="stationtable.A3" office:value-type="string">
            <text:p text:style-name="P13">(16:05)</text:p>
          </table:table-cell>
          <table:table-cell table:style-name="stationtable.A3" office:value-type="string">
            <text:p text:style-name="P12">Os342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03)</text:p>
          </table:table-cell>
          <table:table-cell table:style-name="stationtable.A3" office:value-type="string">
            <text:p text:style-name="P13">16:05</text:p>
          </table:table-cell>
          <table:table-cell table:style-name="stationtable.A3" office:value-type="string">
            <text:p text:style-name="P12">Os3427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27</text:p>
          </table:table-cell>
          <table:table-cell table:style-name="stationtable.A3" office:value-type="string">
            <text:p text:style-name="P13">(16:29)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27)</text:p>
          </table:table-cell>
          <table:table-cell table:style-name="stationtable.A3" office:value-type="string">
            <text:p text:style-name="P13">16:29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06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Lv741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556.0 TFZ aussetzen <text:s/>Ü Vn58002<text:line-break/> Abgabe Zug CSD_70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21</text:p>
          </table:table-cell>
          <table:table-cell table:style-name="stationtable.A3" office:value-type="string">
            <text:p text:style-name="P12">Vn580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556.0 TFZ einsetzen Lv7413<text:line-break/> einstellen Gr.1 <text:s/>leer für Kalkstein/empty for limestone <text:s/>von <text:s/>Pn48001<text:line-break/> Übernahme Zug CSD_70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32</text:p>
          </table:table-cell>
          <table:table-cell table:style-name="stationtable.A3" office:value-type="string">
            <text:p text:style-name="P12">Pn6763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7:5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Vn575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Loco -&gt; Pn67600<text:line-break/>555.0,1,3 TFZ aussetzen <text:s/>Ü Pn67600<text:line-break/> ausstellen Gr.1 16xWa/Wap <text:s/>Ü Pn67600<text:line-break/> Abgabe Zug CSD_6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57</text:p>
          </table:table-cell>
          <table:table-cell table:style-name="stationtable.A3" office:value-type="string">
            <text:p text:style-name="P13">(17:59)</text:p>
          </table:table-cell>
          <table:table-cell table:style-name="stationtable.A3" office:value-type="string">
            <text:p text:style-name="P12">MOs374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57)</text:p>
          </table:table-cell>
          <table:table-cell table:style-name="stationtable.A3" office:value-type="string">
            <text:p text:style-name="P13">17:59</text:p>
          </table:table-cell>
          <table:table-cell table:style-name="stationtable.A3" office:value-type="string">
            <text:p text:style-name="P12">MOs374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35</text:p>
          </table:table-cell>
          <table:table-cell table:style-name="stationtable.A3" office:value-type="string">
            <text:p text:style-name="P13">(18:38)</text:p>
          </table:table-cell>
          <table:table-cell table:style-name="stationtable.A3" office:value-type="string">
            <text:p text:style-name="P12">MOs37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35)</text:p>
          </table:table-cell>
          <table:table-cell table:style-name="stationtable.A3" office:value-type="string">
            <text:p text:style-name="P13">18:38</text:p>
          </table:table-cell>
          <table:table-cell table:style-name="stationtable.A3" office:value-type="string">
            <text:p text:style-name="P12">MOs37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48</text:p>
          </table:table-cell>
          <table:table-cell table:style-name="stationtable.A3" office:value-type="string">
            <text:p text:style-name="P12">Pn6760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555.0,1,3 TFZ einsetzen Vn57501<text:line-break/> einstellen Gr.1 16xWa/Wap16xWa/Wap <text:s/>von <text:s/>Vn57501<text:line-break/> Übernahme Zug CSD_66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9:02</text:p>
          </table:table-cell>
          <table:table-cell table:style-name="stationtable.A3" office:value-type="string">
            <text:p text:style-name="P12">SP9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43</text:p>
          </table:table-cell>
          <table:table-cell table:style-name="stationtable.A3" office:value-type="string">
            <text:p text:style-name="P13">(19:45)</text:p>
          </table:table-cell>
          <table:table-cell table:style-name="stationtable.A3" office:value-type="string">
            <text:p text:style-name="P12">Os342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9:43)</text:p>
          </table:table-cell>
          <table:table-cell table:style-name="stationtable.A3" office:value-type="string">
            <text:p text:style-name="P13">19:45</text:p>
          </table:table-cell>
          <table:table-cell table:style-name="stationtable.A3" office:value-type="string">
            <text:p text:style-name="P12">Os3428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Hrabova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3:33.32</meta:creation-date>
    <dc:language>de-DE</dc:language>
    <meta:editing-cycles>2</meta:editing-cycles>
    <meta:editing-duration>PT3S</meta:editing-duration>
    <meta:initial-creator>Paul Heinen</meta:initial-creator>
    <meta:document-statistic meta:table-count="1" meta:image-count="0" meta:object-count="0" meta:page-count="4" meta:paragraph-count="395" meta:word-count="554" meta:character-count="3299"/>
    <dc:date>2016-09-23T21:43:35.91</dc:date>
    <dc:creator>Paul Heinen</dc:creator>
    <meta:user-defined meta:name="Info 1"/>
    <meta:user-defined meta:name="Info 2"/>
    <meta:user-defined meta:name="Info 3"/>
    <meta:user-defined meta:name="Info 4"/>
  </office:meta>
</office:document-meta>
</file>