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17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2">Os342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Loket</text:p>
          </table:table-cell>
          <table:table-cell table:style-name="stationtable.A2" office:value-type="string">
            <text:p text:style-name="P13">Kacov</text:p>
          </table:table-cell>
          <table:table-cell table:style-name="stationtable.A2" office:value-type="string">
            <text:p text:style-name="P13">Meni se na/Changes to NOs81451<text:line-break/>422.0, T444.0 TFZ aussetzen NOs81451<text:line-break/> ausstellen Dd+2xBe Dd+2xBe NOs81451<text:line-break/> Abgabe Zug CSD_1+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21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einsetzen <text:line-break/> einstellen Gr.1 Vsechny smeru krome/all directions except Kad, Pru, Hrd, Bip, Ver <text:line-break/> Übernahme Zug CSD_1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27</text:p>
          </table:table-cell>
          <table:table-cell table:style-name="stationtable.A3" office:value-type="string">
            <text:p text:style-name="P13">(05:30)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7)</text:p>
          </table:table-cell>
          <table:table-cell table:style-name="stationtable.A3" office:value-type="string">
            <text:p text:style-name="P13">05:30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5</text:p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422.0, T444.0 TFZ einsetzen <text:s/>von <text:s/>Os3421<text:line-break/> einstellen Gr.1 Ver <text:line-break/>Dd+2xBe Dd+2xBe <text:s/>von <text:s/>Os3421<text:line-break/> Übernahm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0</text:p>
          </table:table-cell>
          <table:table-cell table:style-name="stationtable.A3" office:value-type="string">
            <text:p text:style-name="P13">(06:33)</text:p>
          </table:table-cell>
          <table:table-cell table:style-name="stationtable.A3" office:value-type="string">
            <text:p text:style-name="P12">Mn8140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einsetzen <text:line-break/> einstellen Ds Ds <text:line-break/>Gr.1 Kad <text:line-break/>Gr.2 <text:s/>Hrd <text:line-break/>Gr.3 BiP <text:line-break/>Gr.4 Pru <text:line-break/> Übernahm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>(06:03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0)</text:p>
          </table:table-cell>
          <table:table-cell table:style-name="stationtable.A3" office:value-type="string">
            <text:p text:style-name="P13">06:03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0</text:p>
          </table:table-cell>
          <table:table-cell table:style-name="stationtable.A3" office:value-type="string">
            <text:p text:style-name="P13">(06:33)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30)</text:p>
          </table:table-cell>
          <table:table-cell table:style-name="stationtable.A3" office:value-type="string">
            <text:p text:style-name="P13">06:33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0)</text:p>
          </table:table-cell>
          <table:table-cell table:style-name="stationtable.A3" office:value-type="string">
            <text:p text:style-name="P13">06:33</text:p>
          </table:table-cell>
          <table:table-cell table:style-name="stationtable.A3" office:value-type="string">
            <text:p text:style-name="P12">Mn8140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3</text:p>
          </table:table-cell>
          <table:table-cell table:style-name="stationtable.A3" office:value-type="string">
            <text:p text:style-name="P13">(07:30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7:2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387.0, T435.087 TFZ aussetzen <text:s/>Ü Sp950<text:line-break/> ausstellen Da+ABa+2xBa Da+ABa+2xBa <text:s/>Ü Sp950<text:line-break/> Abgabe Zug CSD_1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23)</text:p>
          </table:table-cell>
          <table:table-cell table:style-name="stationtable.A3" office:value-type="string">
            <text:p text:style-name="P13">07:30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08</text:p>
          </table:table-cell>
          <table:table-cell table:style-name="stationtable.A3" office:value-type="string">
            <text:p text:style-name="P13">(08:25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eni se na/Changes to Os3422<text:line-break/>422.0, T444.0 TFZ aussetzen <text:s/>Ü Os3422<text:line-break/> ausstellen Dd+2xBe Dd+2xBe <text:s/>Ü Os3422<text:line-break/> ausstellen Gr.1 Vsechny smery/all directions <text:line-break/> Abgab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1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87.0, T435.087 TFZ einsetzen <text:s/>von <text:s/>Os3491<text:line-break/> einstellen Da+ABa+2xBa Da+ABa+2xBa <text:s/>von <text:s/>Os3491<text:line-break/> Übernahme Zug CSD_1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08)</text:p>
          </table:table-cell>
          <table:table-cell table:style-name="stationtable.A3" office:value-type="string">
            <text:p text:style-name="P13">08:25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35</text:p>
          </table:table-cell>
          <table:table-cell table:style-name="stationtable.A3" office:value-type="string">
            <text:p text:style-name="P12">Os342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einsetzen NOs81452<text:line-break/> einstellen Dd+2xBe Dd+2xBe NOs81452<text:line-break/> Übernahm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4</text:p>
          </table:table-cell>
          <table:table-cell table:style-name="stationtable.A3" office:value-type="string">
            <text:p text:style-name="P13">(09:27)</text:p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<text:s/>Abgab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24)</text:p>
          </table:table-cell>
          <table:table-cell table:style-name="stationtable.A3" office:value-type="string">
            <text:p text:style-name="P13">09:27</text:p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co → Pn67632<text:line-break/>555.0,1,3 TFZ aussetzen <text:s/>Ü Pn67632<text:line-break/> ausstellen Gr.1 Ver <text:line-break/>Gr.2 Kad <text:line-break/>Gr.3 Hrd <text:line-break/>Gr.4 BiP <text:line-break/>Gr.5 Pru <text:line-break/>Gr.6 Kac <text:line-break/> Abgabe Zug CSD_1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0:1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eni se na/Changes to NOs81453<text:line-break/>422.0, T444.0 TFZ aussetzen NOs81453<text:line-break/> ausstellen Dd+2xBe Dd+2xBe NOs81453<text:line-break/> Abgab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26</text:p>
          </table:table-cell>
          <table:table-cell table:style-name="stationtable.A3" office:value-type="string">
            <text:p text:style-name="P13">(10:31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26)</text:p>
          </table:table-cell>
          <table:table-cell table:style-name="stationtable.A3" office:value-type="string">
            <text:p text:style-name="P13">10:31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01</text:p>
          </table:table-cell>
          <table:table-cell table:style-name="stationtable.A3" office:value-type="string">
            <text:p text:style-name="P13">(11:04)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01)</text:p>
          </table:table-cell>
          <table:table-cell table:style-name="stationtable.A3" office:value-type="string">
            <text:p text:style-name="P13">11:04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7</text:p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422.0, T444.0 TFZ einsetzen Os3424<text:line-break/> einstellen Gr.1 Ver <text:line-break/>Dd+2xBe Dd+2xBe Os3424<text:line-break/> Übernahm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9</text:p>
          </table:table-cell>
          <table:table-cell table:style-name="stationtable.A3" office:value-type="string">
            <text:p text:style-name="P13">(11:56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spesninovy vuz<text:line-break/> ausstellen Ztrc Ztrc <text:s/>Ü Os320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50</text:p>
          </table:table-cell>
          <table:table-cell table:style-name="stationtable.A3" office:value-type="string">
            <text:p text:style-name="P13">(11:53)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50)</text:p>
          </table:table-cell>
          <table:table-cell table:style-name="stationtable.A3" office:value-type="string">
            <text:p text:style-name="P13">11:53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9)</text:p>
          </table:table-cell>
          <table:table-cell table:style-name="stationtable.A3" office:value-type="string">
            <text:p text:style-name="P13">11:56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spesninovy vu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4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kt,Hrb,Stz,VeB,Deo,Kvt -&gt; Mn81752<text:line-break/>Ostatni/Other -&gt; Pn67632<text:line-break/>422.0, T435.0 TFZ aussetzen <text:s/>Ü Mn81403<text:line-break/> ausstellen Ds Ds <text:s/>Ü Mn81403<text:line-break/> ausstellen Gr.1 Vsechny smery/all directions <text:line-break/> Abgab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5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 -&gt; NOs 81455<text:line-break/>Kad,Hrd,BiP,Pru -&gt; Mn81403<text:line-break/>524.1, T435.0 TFZ aussetzen <text:s/>Ü Mn81752<text:line-break/> ausstellen Ds Ds <text:s/>Ü Mn81752<text:line-break/> ausstellen Gr.1 Kac, Ver <text:line-break/> Abgabe Zug CSD_4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35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einsetzen <text:s/>von <text:s/>Pn67631<text:line-break/> einstellen Gr.1 Vsechny smeru krome/all directions except Kad, Pru, Hrd, Bip, Ver <text:line-break/> Übernahme Zug CSD_5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00</text:p>
          </table:table-cell>
          <table:table-cell table:style-name="stationtable.A3" office:value-type="string">
            <text:p text:style-name="P13">(14:03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00)</text:p>
          </table:table-cell>
          <table:table-cell table:style-name="stationtable.A3" office:value-type="string">
            <text:p text:style-name="P13">14:03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8</text:p>
          </table:table-cell>
          <table:table-cell table:style-name="stationtable.A3" office:value-type="string">
            <text:p text:style-name="P13">(14:40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38)</text:p>
          </table:table-cell>
          <table:table-cell table:style-name="stationtable.A3" office:value-type="string">
            <text:p text:style-name="P13">14:40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41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24.1, T435.0 TFZ einsetzen <text:s/>von <text:s/>Mn81751<text:line-break/> einstellen Ds Ds <text:s/>von <text:s/>Mn81751<text:line-break/> einstellen Gr.1. Lkt, Hrb <text:line-break/>Gr.2 Stz, VeB <text:line-break/>Gr.3 Dep, Kvt <text:line-break/> Übernahme Zug CSD_4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eni se na/Changes to Os3426<text:line-break/>422.0, T444.0 TFZ aussetzen <text:s/>Ü Os3426<text:line-break/> ausstellen Dd+2xBe Dd+2xBe <text:s/>Ü Os3426<text:line-break/> ausstellen Gr.1 Vsechny smery/all directions <text:line-break/> Abgab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11</text:p>
          </table:table-cell>
          <table:table-cell table:style-name="stationtable.A3" office:value-type="string">
            <text:p text:style-name="P12">Mn8140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422.0, T435.0 TFZ einsetzen <text:s/>von <text:s/>Mn81402<text:line-break/> einstellen Ds Ds <text:s/>von <text:s/>Mn81402<text:line-break/> einstellen Gr.1 Kad <text:line-break/>Gr.2 <text:s/>Hrd <text:line-break/>Gr.3 BiP <text:line-break/>Gr.4 Pru <text:line-break/> Übernahm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1</text:p>
          </table:table-cell>
          <table:table-cell table:style-name="stationtable.A3" office:value-type="string">
            <text:p text:style-name="P13">(15:35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24</text:p>
          </table:table-cell>
          <table:table-cell table:style-name="stationtable.A3" office:value-type="string">
            <text:p text:style-name="P12">Os3426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einsetzen NOs81454<text:line-break/> einstellen Dd+2xBe Dd+2xBe NOs81454<text:line-break/> Übernahm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15:21)</text:p>
          </table:table-cell>
          <table:table-cell table:style-name="stationtable.A3" office:value-type="string">
            <text:p text:style-name="P13">15:35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01</text:p>
          </table:table-cell>
          <table:table-cell table:style-name="stationtable.A3" office:value-type="string">
            <text:p text:style-name="P13">(16:18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Pristavit spesninovy vuz<text:line-break/> einstellen Ztrc Ztrc <text:s/>von <text:s/>Os320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eni se na/Changes to NOs81455<text:line-break/>422.0, T444.0 TFZ aussetzen NOs81455<text:line-break/> ausstellen Dd+2xBe Dd+2xBe NOs81455<text:line-break/> Abgab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01)</text:p>
          </table:table-cell>
          <table:table-cell table:style-name="stationtable.A3" office:value-type="string">
            <text:p text:style-name="P13">16:18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Pristavit spesninovy vu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2</text:p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422.0, T444.0 TFZ einsetzen Os3427<text:line-break/> einstellen Gr.1 Ver <text:line-break/>Dd+2xBe Dd+2xBe Os3427<text:line-break/> Übernahm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co → Pn67630<text:line-break/>555.0,1,3 TFZ aussetzen <text:line-break/> ausstellen Gr.1 Ver <text:line-break/>Gr.2 Kad <text:line-break/>Gr.3 Hrd <text:line-break/>Gr.4 BiP <text:line-break/>Gr.5 Pru <text:line-break/>Gr.6 Kac <text:line-break/> Abgabe Zug CSD_5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5</text:p>
          </table:table-cell>
          <table:table-cell table:style-name="stationtable.A3" office:value-type="string">
            <text:p text:style-name="P13">(17:48)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45)</text:p>
          </table:table-cell>
          <table:table-cell table:style-name="stationtable.A3" office:value-type="string">
            <text:p text:style-name="P13">17:48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7</text:p>
          </table:table-cell>
          <table:table-cell table:style-name="stationtable.A3" office:value-type="string">
            <text:p text:style-name="P13">(18:50)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47)</text:p>
          </table:table-cell>
          <table:table-cell table:style-name="stationtable.A3" office:value-type="string">
            <text:p text:style-name="P13">18:50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1</text:p>
          </table:table-cell>
          <table:table-cell table:style-name="stationtable.A3" office:value-type="string">
            <text:p text:style-name="P13">(19:17)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9:1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eni se na/Changes to Os3428<text:line-break/>422.0, T444.0 TFZ aussetzen <text:s/>Ü Os3428<text:line-break/> ausstellen Dd+2xBe Dd+2xBe <text:s/>Ü Os3428<text:line-break/> ausstellen Gr.1 Vsechny smery/all directions <text:line-break/> Abgab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11)</text:p>
          </table:table-cell>
          <table:table-cell table:style-name="stationtable.A3" office:value-type="string">
            <text:p text:style-name="P13">19:17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2</text:p>
          </table:table-cell>
          <table:table-cell table:style-name="stationtable.A3" office:value-type="string">
            <text:p text:style-name="P12">Os342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einsetzen NOs81456<text:line-break/> einstellen Dd+2xBe Dd+2xBe NOs81456<text:line-break/> Übernahm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6</text:p>
          </table:table-cell>
          <table:table-cell table:style-name="stationtable.A3" office:value-type="string">
            <text:p text:style-name="P13">(19:59)</text:p>
          </table:table-cell>
          <table:table-cell table:style-name="stationtable.A3" office:value-type="string">
            <text:p text:style-name="P12">Mn814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35.0 TFZ aussetzen <text:line-break/> ausstellen Ds Ds <text:line-break/>Gr.1 Vsechny smery/all directions <text:line-break/> Abgab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56)</text:p>
          </table:table-cell>
          <table:table-cell table:style-name="stationtable.A3" office:value-type="string">
            <text:p text:style-name="P13">19:59</text:p>
          </table:table-cell>
          <table:table-cell table:style-name="stationtable.A3" office:value-type="string">
            <text:p text:style-name="P12">Mn814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Kacov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39.28</meta:creation-date>
    <dc:language>de-DE</dc:language>
    <meta:editing-cycles>2</meta:editing-cycles>
    <meta:editing-duration>PT3S</meta:editing-duration>
    <meta:initial-creator>Paul Heinen</meta:initial-creator>
    <meta:document-statistic meta:table-count="1" meta:image-count="0" meta:object-count="0" meta:page-count="6" meta:paragraph-count="386" meta:word-count="850" meta:character-count="5454"/>
    <dc:date>2016-09-23T21:43:41.88</dc:date>
    <dc:creator>Paul Heinen</dc:creator>
    <meta:user-defined meta:name="Info 1"/>
    <meta:user-defined meta:name="Info 2"/>
    <meta:user-defined meta:name="Info 3"/>
    <meta:user-defined meta:name="Info 4"/>
  </office:meta>
</office:document-meta>
</file>