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</office:font-face-decls>
  <office:automatic-styles>
    <style:style style:name="stationtable" style:family="table">
      <style:table-properties style:width="25.576cm" fo:margin-left="0.039cm" fo:margin-right="0.085cm" fo:break-before="auto" fo:break-after="auto" table:align="margins"/>
    </style:style>
    <style:style style:name="stationtable.A" style:family="table-column">
      <style:table-column-properties style:column-width="1.774cm" style:rel-column-width="4546*"/>
    </style:style>
    <style:style style:name="stationtable.C" style:family="table-column">
      <style:table-column-properties style:column-width="2.889cm" style:rel-column-width="7401*"/>
    </style:style>
    <style:style style:name="stationtable.D" style:family="table-column">
      <style:table-column-properties style:column-width="1.018cm" style:rel-column-width="2610*"/>
    </style:style>
    <style:style style:name="stationtable.E" style:family="table-column">
      <style:table-column-properties style:column-width="3.297cm" style:rel-column-width="8445*"/>
    </style:style>
    <style:style style:name="stationtable.F" style:family="table-column">
      <style:table-column-properties style:column-width="3.297cm" style:rel-column-width="8446*"/>
    </style:style>
    <style:style style:name="stationtable.G" style:family="table-column">
      <style:table-column-properties style:column-width="5.997cm" style:rel-column-width="15365*"/>
    </style:style>
    <style:style style:name="stationtable.H" style:family="table-column">
      <style:table-column-properties style:column-width="0.697cm" style:rel-column-width="1785*"/>
    </style:style>
    <style:style style:name="stationtable.J" style:family="table-column">
      <style:table-column-properties style:column-width="0.697cm" style:rel-column-width="1784*"/>
    </style:style>
    <style:style style:name="stationtable.K" style:family="table-column">
      <style:table-column-properties style:column-width="0.69cm" style:rel-column-width="1766*"/>
    </style:style>
    <style:style style:name="stationtable.L" style:family="table-column">
      <style:table-column-properties style:column-width="0.688cm" style:rel-column-width="1764*"/>
    </style:style>
    <style:style style:name="stationtable.A1" style:family="table-cell">
      <style:table-cell-properties fo:padding-left="0cm" fo:padding-right="0cm" fo:padding-top="0.049cm" fo:padding-bottom="0.049cm" fo:border-left="none" fo:border-right="none" fo:border-top="0.088cm solid #000000" fo:border-bottom="0.088cm solid #000000"/>
    </style:style>
    <style:style style:name="stationtable.B1" style:family="table-cell">
      <style:table-cell-properties fo:padding-left="0cm" fo:padding-right="0cm" fo:padding-top="0.049cm" fo:padding-bottom="0.049cm" fo:border-left="0.035cm solid #000000" fo:border-right="none" fo:border-top="0.088cm solid #000000" fo:border-bottom="0.088cm solid #000000"/>
    </style:style>
    <style:style style:name="stationtable.H1" style:family="table-cell">
      <style:table-cell-properties fo:padding-left="0cm" fo:padding-right="0cm" fo:padding-top="0.049cm" fo:padding-bottom="0.049cm" fo:border-left="0.035cm solid #000000" fo:border-right="0.035cm solid #000000" fo:border-top="0.088cm solid #000000" fo:border-bottom="0.088cm solid #000000"/>
    </style:style>
    <style:style style:name="stationtable.A2" style:family="table-cell">
      <style:table-cell-properties fo:padding-left="0cm" fo:padding-right="0cm" fo:padding-top="0.049cm" fo:padding-bottom="0.049cm" fo:border-left="0.035cm solid #000000" fo:border-right="none" fo:border-top="0.035cm solid #000000" fo:border-bottom="0.035cm solid #000000"/>
    </style:style>
    <style:style style:name="stationtable.O2" style:family="table-cell">
      <style:table-cell-properties fo:padding-left="0cm" fo:padding-right="0cm" fo:padding-top="0.049cm" fo:padding-bottom="0.049cm" fo:border="0.035cm solid #000000"/>
    </style:style>
    <style:style style:name="stationtable.A3" style:family="table-cell">
      <style:table-cell-properties fo:padding-left="0cm" fo:padding-right="0cm" fo:padding-top="0.049cm" fo:padding-bottom="0.049cm" fo:border-left="0.035cm solid #000000" fo:border-right="none" fo:border-top="none" fo:border-bottom="0.035cm solid #000000"/>
    </style:style>
    <style:style style:name="stationtable.O3" style:family="table-cell">
      <style:table-cell-properties fo:padding-left="0cm" fo:padding-right="0cm" fo:padding-top="0.049cm" fo:padding-bottom="0.049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start" style:justify-single-word="false" fo:padding="0cm" fo:border="none">
        <style:tab-stops>
          <style:tab-stop style:position="0cm"/>
        </style:tab-stops>
      </style:paragraph-properties>
      <style:text-properties style:font-name="DIN 1451 Mittelschrift" fo:font-size="16pt" fo:font-weight="normal" style:font-size-asian="16pt" style:font-size-complex="16pt"/>
    </style:style>
    <style:style style:name="P2" style:family="paragraph" style:parent-style-name="Standard">
      <style:paragraph-properties fo:text-align="center" style:justify-single-word="fals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5pt" fo:font-weight="bold" style:font-size-asian="15pt" style:font-size-complex="15pt"/>
    </style:style>
    <style:style style:name="P3" style:family="paragraph" style:parent-style-name="Standard">
      <style:paragraph-properties fo:text-align="start" style:justify-single-word="false">
        <style:tab-stops>
          <style:tab-stop style:position="16.798cm" style:type="right"/>
        </style:tab-stops>
      </style:paragraph-properties>
      <style:text-properties style:font-name="Book Antiqua" fo:font-size="14pt"/>
    </style:style>
    <style:style style:name="P4" style:family="paragraph" style:parent-style-name="Standard">
      <style:paragraph-properties fo:text-align="center" style:justify-single-word="false"/>
      <style:text-properties style:font-name="Book Antiqua" fo:font-size="14pt"/>
    </style:style>
    <style:style style:name="P5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P6" style:family="paragraph" style:parent-style-name="Text_20_body">
      <style:paragraph-properties fo:margin-top="0cm" fo:margin-bottom="0cm" fo:text-align="center" style:justify-single-word="false" fo:padding="0cm" fo:border="none" style:shadow="none"/>
      <style:text-properties style:font-name="DIN 1451 Mittelschrift" fo:font-size="8pt" style:font-size-asian="8pt" style:font-size-complex="8pt"/>
    </style:style>
    <style:style style:name="P7" style:family="paragraph" style:parent-style-name="Text_20_body">
      <style:paragraph-properties fo:margin-top="0cm" fo:margin-bottom="0cm" fo:text-align="center" style:justify-single-word="false" fo:padding-left="0.049cm" fo:padding-right="0.049cm" fo:padding-top="0.049cm" fo:padding-bottom="0cm" fo:border-left="none" fo:border-right="none" fo:border-top="none" fo:border-bottom="0.035cm solid #000000"/>
      <style:text-properties style:font-name="DIN 1451 Mittelschrift" fo:font-size="8pt" style:font-size-asian="8pt" style:font-size-complex="8pt"/>
    </style:style>
    <style:style style:name="P8" style:family="paragraph" style:parent-style-name="Text_20_body">
      <style:paragraph-properties fo:margin-top="0cm" fo:margin-bottom="0cm" fo:text-align="center" style:justify-single-word="false" fo:padding-left="0.049cm" fo:padding-right="0.049cm" fo:padding-top="0.049cm" fo:padding-bottom="0cm" fo:border-left="none" fo:border-right="none" fo:border-top="none" fo:border-bottom="0.035cm solid #000000" style:shadow="none"/>
      <style:text-properties style:font-name="DIN 1451 Mittelschrift" fo:font-size="8pt" style:font-size-asian="8pt" style:font-size-complex="8pt"/>
    </style:style>
    <style:style style:name="P9" style:family="paragraph" style:parent-style-name="Text_20_body">
      <style:paragraph-properties fo:margin-top="0cm" fo:margin-bottom="0cm" fo:text-align="center" style:justify-single-word="false" fo:background-color="transparent" fo:padding="0cm" fo:border-left="none" fo:border-right="none" fo:border-top="none" fo:border-bottom="0.035cm solid #000000">
        <style:tab-stops>
          <style:tab-stop style:position="1.109cm"/>
        </style:tab-stops>
        <style:background-image/>
      </style:paragraph-properties>
      <style:text-properties style:font-name="DIN 1451 Mittelschrift" fo:font-size="8pt" style:font-size-asian="8pt" style:font-size-complex="8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DIN 1451 Mittelschrift" fo:font-size="8pt" style:font-size-asian="8pt" style:font-size-complex="8pt"/>
    </style:style>
    <style:style style:name="P11" style:family="paragraph" style:parent-style-name="Text_20_body">
      <style:paragraph-properties fo:margin-top="0cm" fo:margin-bottom="0cm" fo:text-align="center" style:justify-single-word="false" fo:padding="0cm" fo:border-left="none" fo:border-right="none" fo:border-top="none" fo:border-bottom="0.035cm solid #000000"/>
      <style:text-properties style:font-name="DIN 1451 Mittelschrift" fo:font-size="8pt" style:font-size-asian="8pt" style:font-size-complex="8pt"/>
    </style:style>
    <style:style style:name="P12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3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P14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5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T1" style:family="text">
      <style:text-properties style:font-weight-asian="normal" style:font-weight-complex="normal"/>
    </style:style>
    <style:style style:name="T2" style:family="text">
      <style:text-properties fo:font-weight="bold"/>
    </style:style>
    <style:style style:name="T3" style:family="text">
      <style:text-properties style:text-underline-style="solid" style:text-underline-width="auto" style:text-underline-color="font-color" fo:font-weight="bold"/>
    </style:style>
  </office:automatic-styles>
  <office:body>
    <office:text text:use-soft-page-breaks="true">
      <office:forms form:automatic-focus="false" form:apply-design-mode="false"/>
      <text:variable-decls>
        <text:variable-decl office:value-type="string" text:name="Station"/>
        <text:variable-decl office:value-type="string" text:name="ZUG_NAME"/>
        <text:variable-decl office:value-type="string" text:name="ZUG_BEMERKUNG"/>
        <text:variable-decl office:value-type="string" text:name="ZUG_LOK"/>
        <text:variable-decl office:value-type="string" text:name="ZUG_LAST"/>
        <text:variable-decl office:value-type="float" text:name="LAGE"/>
        <text:variable-decl office:value-type="float" text:name="GESCHW"/>
        <text:variable-decl office:value-type="float" text:name="BETRIEBSTELLE"/>
        <text:variable-decl office:value-type="float" text:name="ANKUNFT"/>
        <text:variable-decl office:value-type="string" text:name="ABFAHRT"/>
        <text:variable-decl office:value-type="float" text:name="COLNUM"/>
        <text:variable-decl office:value-type="float" text:name="COLNAME"/>
        <text:variable-decl office:value-type="string" text:name="arrival"/>
        <text:variable-decl office:value-type="string" text:name="departure"/>
        <text:variable-decl office:value-type="string" text:name="trainname"/>
        <text:variable-decl office:value-type="string" text:name="track"/>
        <text:variable-decl office:value-type="string" text:name="from"/>
        <text:variable-decl office:value-type="string" text:name="to"/>
        <text:variable-decl office:value-type="string" text:name="remark"/>
        <text:variable-decl office:value-type="float" text:name="ZUG_START"/>
        <text:variable-decl office:value-type="float" text:name="ZUG_ENDE"/>
        <text:variable-decl office:value-type="string" text:name="start"/>
        <text:variable-decl office:value-type="string" text:name="ende"/>
        <text:variable-decl office:value-type="string" text:name="end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stationtable" table:style-name="stationtable">
        <table:table-column table:style-name="stationtable.A" table:number-columns-repeated="2"/>
        <table:table-column table:style-name="stationtable.C"/>
        <table:table-column table:style-name="stationtable.D"/>
        <table:table-column table:style-name="stationtable.E"/>
        <table:table-column table:style-name="stationtable.F"/>
        <table:table-column table:style-name="stationtable.G"/>
        <table:table-column table:style-name="stationtable.H" table:number-columns-repeated="2"/>
        <table:table-column table:style-name="stationtable.J"/>
        <table:table-column table:style-name="stationtable.K"/>
        <table:table-column table:style-name="stationtable.L" table:number-columns-repeated="4"/>
        <table:table-header-rows>
          <table:table-row>
            <table:table-cell table:style-name="stationtable.A1" office:value-type="string">
              <text:p text:style-name="P9"><text:bookmark text:name="arrival"/><text:variable-set text:name="arrival" text:display="none" text:formula="ooow: " office:value-type="string" office:string-value=" "/>1</text:p>
              <text:p text:style-name="P10"/>
              <text:p text:style-name="P10">Ankunft</text:p>
            </table:table-cell>
            <table:table-cell table:style-name="stationtable.B1" office:value-type="string">
              <text:p text:style-name="P11"><text:bookmark text:name="departure"/><text:variable-set text:name="departure" text:display="none" text:formula="ooow: " office:value-type="string" office:string-value=" "/>2</text:p>
              <text:p text:style-name="P10"/>
              <text:p text:style-name="P10">Abfahrt</text:p>
            </table:table-cell>
            <table:table-cell table:style-name="stationtable.B1" office:value-type="string">
              <text:p text:style-name="P11"><text:bookmark text:name="trainname"/><text:variable-set text:name="trainname" text:display="none" text:formula="ooow: " office:value-type="string" office:string-value=" "/>3</text:p>
              <text:p text:style-name="P10"/>
              <text:p text:style-name="P10">Zug</text:p>
            </table:table-cell>
            <table:table-cell table:style-name="stationtable.B1" office:value-type="string">
              <text:p text:style-name="P8"><text:bookmark text:name="track"/><text:variable-set text:name="track" text:display="none" text:formula="ooow: " office:value-type="string" office:string-value=" "/>4</text:p>
              <text:p text:style-name="P6"/>
              <text:p text:style-name="P6">Gleis Nr.</text:p>
            </table:table-cell>
            <table:table-cell table:style-name="stationtable.B1" office:value-type="string">
              <text:p text:style-name="P7"><text:variable-set text:name="start" text:display="none" text:formula="ooow:start" office:value-type="string" office:string-value="start"/>5</text:p>
              <text:p text:style-name="P10"/>
              <text:p text:style-name="P10">von</text:p>
              <text:p text:style-name="P10"/>
            </table:table-cell>
            <table:table-cell table:style-name="stationtable.B1" office:value-type="string">
              <text:p text:style-name="P7"><text:variable-set text:name="end" text:display="none" text:formula="ooow:end" office:value-type="string" office:string-value="end"/>6</text:p>
              <text:p text:style-name="P10"/>
              <text:p text:style-name="P10">nach</text:p>
              <text:p text:style-name="P10"/>
            </table:table-cell>
            <table:table-cell table:style-name="stationtable.B1" office:value-type="string">
              <text:p text:style-name="P7"><text:bookmark text:name="remark"/><text:variable-set text:name="remark" text:display="none" text:formula="ooow: " office:value-type="string" office:string-value=" "/>7</text:p>
              <text:p text:style-name="P10"/>
              <text:p text:style-name="P10">Bemerkung</text:p>
            </table:table-cell>
            <table:table-cell table:style-name="stationtable.H1" table:number-columns-spanned="8" office:value-type="string">
              <text:p text:style-name="P7">Meldungen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stationtable.A2" office:value-type="string">
            <text:p text:style-name="P12"/>
          </table:table-cell>
          <table:table-cell table:style-name="stationtable.A2" office:value-type="string">
            <text:p text:style-name="P13">05:47</text:p>
          </table:table-cell>
          <table:table-cell table:style-name="stationtable.A2" office:value-type="string">
            <text:p text:style-name="P12">Dg6801</text:p>
          </table:table-cell>
          <table:table-cell table:style-name="stationtable.A2" office:value-type="string">
            <text:p text:style-name="P13">S</text:p>
          </table:table-cell>
          <table:table-cell table:style-name="stationtable.A2" office:value-type="string">
            <text:p text:style-name="P13">Meinerzhagen</text:p>
          </table:table-cell>
          <table:table-cell table:style-name="stationtable.A2" office:value-type="string">
            <text:p text:style-name="P13">Glösa</text:p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O2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6:17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Üa16401</text:p>
          </table:table-cell>
          <table:table-cell table:style-name="stationtable.A3" office:value-type="string">
            <text:p text:style-name="P13">A</text:p>
          </table:table-cell>
          <table:table-cell table:style-name="stationtable.A3" office:value-type="string">
            <text:p text:style-name="P13">Burg am Stausee</text:p>
          </table:table-cell>
          <table:table-cell table:style-name="stationtable.A3" office:value-type="string">
            <text:p text:style-name="P13">Kokerei Brema</text:p>
          </table:table-cell>
          <table:table-cell table:style-name="stationtable.A3" office:value-type="string">
            <text:p text:style-name="P13">BR56/BR82/BR93 TFZ aussetzen Üa16402<text:line-break/> ausstellen Gr.1 <text:s/>Brema <text:line-break/> Abgabe Zug DB_20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6:31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P2201</text:p>
          </table:table-cell>
          <table:table-cell table:style-name="stationtable.A3" office:value-type="string">
            <text:p text:style-name="P13">S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Kokerei Brema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06:37</text:p>
          </table:table-cell>
          <table:table-cell table:style-name="stationtable.A3" office:value-type="string">
            <text:p text:style-name="P12">P2202</text:p>
          </table:table-cell>
          <table:table-cell table:style-name="stationtable.A3" office:value-type="string">
            <text:p text:style-name="P13">S</text:p>
          </table:table-cell>
          <table:table-cell table:style-name="stationtable.A3" office:value-type="string">
            <text:p text:style-name="P13">Kokerei Brema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07:00</text:p>
          </table:table-cell>
          <table:table-cell table:style-name="stationtable.A3" office:value-type="string">
            <text:p text:style-name="P12">Üa16402</text:p>
          </table:table-cell>
          <table:table-cell table:style-name="stationtable.A3" office:value-type="string">
            <text:p text:style-name="P13">A</text:p>
          </table:table-cell>
          <table:table-cell table:style-name="stationtable.A3" office:value-type="string">
            <text:p text:style-name="P13">Kokerei Brema</text:p>
          </table:table-cell>
          <table:table-cell table:style-name="stationtable.A3" office:value-type="string">
            <text:p text:style-name="P13">Burg am Stausee</text:p>
          </table:table-cell>
          <table:table-cell table:style-name="stationtable.A3" office:value-type="string">
            <text:p text:style-name="P13">BR56/BR82/BR93 TFZ einsetzen <text:s/>von <text:s/>Üa16401<text:line-break/> einstellen Gr.1 <text:s/>leere O-Wg (15) <text:line-break/>Gr.2 <text:s/>Alle Richtungen/all directions <text:line-break/> Übernahme Zug DB_20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07:17</text:p>
          </table:table-cell>
          <table:table-cell table:style-name="stationtable.A3" office:value-type="string">
            <text:p text:style-name="P12">Dg6901</text:p>
          </table:table-cell>
          <table:table-cell table:style-name="stationtable.A3" office:value-type="string">
            <text:p text:style-name="P13">S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Kviteckov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07:36</text:p>
          </table:table-cell>
          <table:table-cell table:style-name="stationtable.A3" office:value-type="string">
            <text:p text:style-name="P12">Dg6952</text:p>
          </table:table-cell>
          <table:table-cell table:style-name="stationtable.A3" office:value-type="string">
            <text:p text:style-name="P13">S</text:p>
          </table:table-cell>
          <table:table-cell table:style-name="stationtable.A3" office:value-type="string">
            <text:p text:style-name="P13">Kviteckov</text:p>
          </table:table-cell>
          <table:table-cell table:style-name="stationtable.A3" office:value-type="string">
            <text:p text:style-name="P13">Burg am Stause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8:25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Üa16952</text:p>
          </table:table-cell>
          <table:table-cell table:style-name="stationtable.A3" office:value-type="string">
            <text:p text:style-name="P13">A</text:p>
          </table:table-cell>
          <table:table-cell table:style-name="stationtable.A3" office:value-type="string">
            <text:p text:style-name="P13">Burg am Stausee</text:p>
          </table:table-cell>
          <table:table-cell table:style-name="stationtable.A3" office:value-type="string">
            <text:p text:style-name="P13">Kokerei Brema</text:p>
          </table:table-cell>
          <table:table-cell table:style-name="stationtable.A3" office:value-type="string">
            <text:p text:style-name="P13">BR50/V188 TFZ aussetzen <text:s/>Ü Gag7554<text:line-break/> ausstellen Gr.1 <text:s/>Kohle/coal <text:line-break/> Abgabe Zug DB_4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08:42</text:p>
          </table:table-cell>
          <table:table-cell table:style-name="stationtable.A3" office:value-type="string">
            <text:p text:style-name="P12">Dg6902</text:p>
          </table:table-cell>
          <table:table-cell table:style-name="stationtable.A3" office:value-type="string">
            <text:p text:style-name="P13">S</text:p>
          </table:table-cell>
          <table:table-cell table:style-name="stationtable.A3" office:value-type="string">
            <text:p text:style-name="P13">Kviteckov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09:00</text:p>
          </table:table-cell>
          <table:table-cell table:style-name="stationtable.A3" office:value-type="string">
            <text:p text:style-name="P12">D251</text:p>
          </table:table-cell>
          <table:table-cell table:style-name="stationtable.A3" office:value-type="string">
            <text:p text:style-name="P13">S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Kviteckov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9:21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Pt3301</text:p>
          </table:table-cell>
          <table:table-cell table:style-name="stationtable.A3" office:value-type="string">
            <text:p text:style-name="P13">S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Kokerei Brema</text:p>
          </table:table-cell>
          <table:table-cell table:style-name="stationtable.A3" office:value-type="string">
            <text:p text:style-name="P13">VT95/VT98 TFZ aussetzen <text:s/>Ü Pt3302<text:line-break/> Abgabe Zug DB_16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09:26</text:p>
          </table:table-cell>
          <table:table-cell table:style-name="stationtable.A3" office:value-type="string">
            <text:p text:style-name="P12">Pt3302</text:p>
          </table:table-cell>
          <table:table-cell table:style-name="stationtable.A3" office:value-type="string">
            <text:p text:style-name="P13">S</text:p>
          </table:table-cell>
          <table:table-cell table:style-name="stationtable.A3" office:value-type="string">
            <text:p text:style-name="P13">Kokerei Brema</text:p>
          </table:table-cell>
          <table:table-cell table:style-name="stationtable.A3" office:value-type="string">
            <text:p text:style-name="P13">Walburg</text:p>
          </table:table-cell>
          <table:table-cell table:style-name="stationtable.A3" office:value-type="string">
            <text:p text:style-name="P13">VT95/VT98 TFZ einsetzen <text:s/>von <text:s/>Pt3301<text:line-break/> Übernahme Zug DB_16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09:59</text:p>
          </table:table-cell>
          <table:table-cell table:style-name="stationtable.A3" office:value-type="string">
            <text:p text:style-name="P12">Gag7554</text:p>
          </table:table-cell>
          <table:table-cell table:style-name="stationtable.A3" office:value-type="string">
            <text:p text:style-name="P13">A</text:p>
          </table:table-cell>
          <table:table-cell table:style-name="stationtable.A3" office:value-type="string">
            <text:p text:style-name="P13">Kokerei Brema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BR50/V188 TFZ einsetzen <text:s/>von <text:s/>Üa16952<text:line-break/> einstellen Gr.1 <text:s/>Koks/coke <text:line-break/> Übernahme Zug DB_4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0:40</text:p>
          </table:table-cell>
          <table:table-cell table:style-name="stationtable.A3" office:value-type="string">
            <text:p text:style-name="P12">D146</text:p>
          </table:table-cell>
          <table:table-cell table:style-name="stationtable.A3" office:value-type="string">
            <text:p text:style-name="P13">S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1:28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Pt3303</text:p>
          </table:table-cell>
          <table:table-cell table:style-name="stationtable.A3" office:value-type="string">
            <text:p text:style-name="P13">S</text:p>
          </table:table-cell>
          <table:table-cell table:style-name="stationtable.A3" office:value-type="string">
            <text:p text:style-name="P13">Walburg</text:p>
          </table:table-cell>
          <table:table-cell table:style-name="stationtable.A3" office:value-type="string">
            <text:p text:style-name="P13">Kokerei Brema</text:p>
          </table:table-cell>
          <table:table-cell table:style-name="stationtable.A3" office:value-type="string">
            <text:p text:style-name="P13">VT95/VT98 TFZ aussetzen <text:s/>Ü Pt3314<text:line-break/> Abgabe Zug DB_43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ext:soft-page-break/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1:34</text:p>
          </table:table-cell>
          <table:table-cell table:style-name="stationtable.A3" office:value-type="string">
            <text:p text:style-name="P12">Pt3314</text:p>
          </table:table-cell>
          <table:table-cell table:style-name="stationtable.A3" office:value-type="string">
            <text:p text:style-name="P13">S</text:p>
          </table:table-cell>
          <table:table-cell table:style-name="stationtable.A3" office:value-type="string">
            <text:p text:style-name="P13">Kokerei Brema</text:p>
          </table:table-cell>
          <table:table-cell table:style-name="stationtable.A3" office:value-type="string">
            <text:p text:style-name="P13">Mawitz</text:p>
          </table:table-cell>
          <table:table-cell table:style-name="stationtable.A3" office:value-type="string">
            <text:p text:style-name="P13">VT95/VT98 TFZ einsetzen Pt3303<text:line-break/> Übernahme Zug DB_43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2:42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P2226</text:p>
          </table:table-cell>
          <table:table-cell table:style-name="stationtable.A3" office:value-type="string">
            <text:p text:style-name="P13">S</text:p>
          </table:table-cell>
          <table:table-cell table:style-name="stationtable.A3" office:value-type="string">
            <text:p text:style-name="P13">Bülthausen</text:p>
          </table:table-cell>
          <table:table-cell table:style-name="stationtable.A3" office:value-type="string">
            <text:p text:style-name="P13">Kokerei Brema</text:p>
          </table:table-cell>
          <table:table-cell table:style-name="stationtable.A3" office:value-type="string">
            <text:p text:style-name="P13">BR65/BR78/V100 TFZ aussetzen <text:s/>Ü P2206<text:line-break/> ausstellen Gr.1 <text:s/>Wendezug(12x) <text:s/>Ü P2206<text:line-break/> Abgabe Zug DB_29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2:54</text:p>
          </table:table-cell>
          <table:table-cell table:style-name="stationtable.A3" office:value-type="string">
            <text:p text:style-name="P12">P2206</text:p>
          </table:table-cell>
          <table:table-cell table:style-name="stationtable.A3" office:value-type="string">
            <text:p text:style-name="P13">S</text:p>
          </table:table-cell>
          <table:table-cell table:style-name="stationtable.A3" office:value-type="string">
            <text:p text:style-name="P13">Kokerei Brema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BR65/BR78/V100 TFZ einsetzen <text:s/>von <text:s/>P2226<text:line-break/> einstellen Gr.1 <text:s/>Wendezug(12x) <text:s/>von <text:s/>P2226<text:line-break/> Übernahme Zug DB_29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3:45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Üa16403</text:p>
          </table:table-cell>
          <table:table-cell table:style-name="stationtable.A3" office:value-type="string">
            <text:p text:style-name="P13">A</text:p>
          </table:table-cell>
          <table:table-cell table:style-name="stationtable.A3" office:value-type="string">
            <text:p text:style-name="P13">Burg am Stausee</text:p>
          </table:table-cell>
          <table:table-cell table:style-name="stationtable.A3" office:value-type="string">
            <text:p text:style-name="P13">Kokerei Brema</text:p>
          </table:table-cell>
          <table:table-cell table:style-name="stationtable.A3" office:value-type="string">
            <text:p text:style-name="P13">BR56/BR82/BR93 TFZ aussetzen Üa16404<text:line-break/> ausstellen Gr.1 <text:s/>Brema <text:line-break/>Gr.2 <text:s/>Kohle/coal <text:line-break/> Abgabe Zug DB_44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4:08</text:p>
          </table:table-cell>
          <table:table-cell table:style-name="stationtable.A3" office:value-type="string">
            <text:p text:style-name="P12">Lgo10951</text:p>
          </table:table-cell>
          <table:table-cell table:style-name="stationtable.A3" office:value-type="string">
            <text:p text:style-name="P13">S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Kviteckov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4:25</text:p>
          </table:table-cell>
          <table:table-cell table:style-name="stationtable.A3" office:value-type="string">
            <text:p text:style-name="P12">Üa16404</text:p>
          </table:table-cell>
          <table:table-cell table:style-name="stationtable.A3" office:value-type="string">
            <text:p text:style-name="P13">A</text:p>
          </table:table-cell>
          <table:table-cell table:style-name="stationtable.A3" office:value-type="string">
            <text:p text:style-name="P13">Kokerei Brema</text:p>
          </table:table-cell>
          <table:table-cell table:style-name="stationtable.A3" office:value-type="string">
            <text:p text:style-name="P13">Burg am Stausee</text:p>
          </table:table-cell>
          <table:table-cell table:style-name="stationtable.A3" office:value-type="string">
            <text:p text:style-name="P13">BR56/BR82/BR93 TFZ einsetzen Üa16403<text:line-break/> einstellen Gr.1 <text:s/>leere O-Wg (15) <text:line-break/>Gr.2 <text:s/>Alle Richtungen/all directions <text:line-break/> Übernahme Zug DB_44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6:24</text:p>
          </table:table-cell>
          <table:table-cell table:style-name="stationtable.A3" office:value-type="string">
            <text:p text:style-name="P12">D145</text:p>
          </table:table-cell>
          <table:table-cell table:style-name="stationtable.A3" office:value-type="string">
            <text:p text:style-name="P13">S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7:08</text:p>
          </table:table-cell>
          <table:table-cell table:style-name="stationtable.A3" office:value-type="string">
            <text:p text:style-name="P12">Dg6903</text:p>
          </table:table-cell>
          <table:table-cell table:style-name="stationtable.A3" office:value-type="string">
            <text:p text:style-name="P13">S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Kviteckov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7:36</text:p>
          </table:table-cell>
          <table:table-cell table:style-name="stationtable.A3" office:value-type="string">
            <text:p text:style-name="P12">Dg6802</text:p>
          </table:table-cell>
          <table:table-cell table:style-name="stationtable.A3" office:value-type="string">
            <text:p text:style-name="P13">S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7:50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P2228</text:p>
          </table:table-cell>
          <table:table-cell table:style-name="stationtable.A3" office:value-type="string">
            <text:p text:style-name="P13">S</text:p>
          </table:table-cell>
          <table:table-cell table:style-name="stationtable.A3" office:value-type="string">
            <text:p text:style-name="P13">Bülthausen</text:p>
          </table:table-cell>
          <table:table-cell table:style-name="stationtable.A3" office:value-type="string">
            <text:p text:style-name="P13">Kokerei Brema</text:p>
          </table:table-cell>
          <table:table-cell table:style-name="stationtable.A3" office:value-type="string">
            <text:p text:style-name="P13">BR65/BR78/V100 TFZ aussetzen <text:s/>Ü P2208<text:line-break/> ausstellen Gr.1 <text:s/>Wendezug(12x) <text:s/>Ü P2208<text:line-break/> Abgabe Zug DB_60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7:55</text:p>
          </table:table-cell>
          <table:table-cell table:style-name="stationtable.A3" office:value-type="string">
            <text:p text:style-name="P12">P2208</text:p>
          </table:table-cell>
          <table:table-cell table:style-name="stationtable.A3" office:value-type="string">
            <text:p text:style-name="P13">S</text:p>
          </table:table-cell>
          <table:table-cell table:style-name="stationtable.A3" office:value-type="string">
            <text:p text:style-name="P13">Kokerei Brema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BR65/BR78/V100 TFZ einsetzen P2228<text:line-break/> einstellen Gr.1 <text:s/>Wendezug(12x) P2228<text:line-break/> Übernahme Zug DB_60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8:30</text:p>
          </table:table-cell>
          <table:table-cell table:style-name="stationtable.A3" office:value-type="string">
            <text:p text:style-name="P12">D250</text:p>
          </table:table-cell>
          <table:table-cell table:style-name="stationtable.A3" office:value-type="string">
            <text:p text:style-name="P13">S</text:p>
          </table:table-cell>
          <table:table-cell table:style-name="stationtable.A3" office:value-type="string">
            <text:p text:style-name="P13">Kviteckov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8:56</text:p>
          </table:table-cell>
          <table:table-cell table:style-name="stationtable.A3" office:value-type="string">
            <text:p text:style-name="P12">Dg6904</text:p>
          </table:table-cell>
          <table:table-cell table:style-name="stationtable.A3" office:value-type="string">
            <text:p text:style-name="P13">S</text:p>
          </table:table-cell>
          <table:table-cell table:style-name="stationtable.A3" office:value-type="string">
            <text:p text:style-name="P13">Kviteckov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ext:soft-page-break/>
        <table:table-row>
          <table:table-cell table:style-name="stationtable.A3" office:value-type="string">
            <text:p text:style-name="P12">19:10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Lgo10405</text:p>
          </table:table-cell>
          <table:table-cell table:style-name="stationtable.A3" office:value-type="string">
            <text:p text:style-name="P13">A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Kokerei Brema</text:p>
          </table:table-cell>
          <table:table-cell table:style-name="stationtable.A3" office:value-type="string">
            <text:p text:style-name="P13">BR56/BR82/BR93 TFZ aussetzen <text:s/>Ü Lz12406<text:line-break/> ausstellen Gr.1 <text:s/>leer für Koks <text:line-break/> Abgabe Zug DB_75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9:36</text:p>
          </table:table-cell>
          <table:table-cell table:style-name="stationtable.A3" office:value-type="string">
            <text:p text:style-name="P12">Lz12406</text:p>
          </table:table-cell>
          <table:table-cell table:style-name="stationtable.A3" office:value-type="string">
            <text:p text:style-name="P13">A</text:p>
          </table:table-cell>
          <table:table-cell table:style-name="stationtable.A3" office:value-type="string">
            <text:p text:style-name="P13">Kokerei Brema</text:p>
          </table:table-cell>
          <table:table-cell table:style-name="stationtable.A3" office:value-type="string">
            <text:p text:style-name="P13">Walburg</text:p>
          </table:table-cell>
          <table:table-cell table:style-name="stationtable.A3" office:value-type="string">
            <text:p text:style-name="P13">BR56/BR82/BR93 TFZ einsetzen <text:s/>von <text:s/>Lgo10405<text:line-break/> Übernahme Zug DB_75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</table:table>
      <text:p text:style-name="P3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 fo:padding="0cm" fo:border="none">
        <style:tab-stops>
          <style:tab-stop style:position="0cm"/>
        </style:tab-stops>
      </style:paragraph-properties>
      <style:text-properties style:font-name="DIN 1451 Mittelschrift" fo:font-size="16pt" fo:font-weight="normal" style:font-size-asian="16pt" style:font-size-complex="16pt"/>
    </style:style>
    <style:style style:name="MP2" style:family="paragraph" style:parent-style-name="Standard">
      <style:paragraph-properties fo:text-align="center" style:justify-single-word="fals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5pt" fo:font-weight="bold" style:font-size-asian="15pt" style:font-size-complex="15pt"/>
    </style:style>
    <style:style style:name="MP3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MT1" style:family="text">
      <style:text-properties style:font-weight-asian="normal" style:font-weight-complex="normal"/>
    </style:style>
    <style:style style:name="MT2" style:family="text">
      <style:text-properties fo:font-weight="bold"/>
    </style:style>
    <style:style style:name="MT3" style:family="text">
      <style:text-properties style:text-underline-style="solid" style:text-underline-width="auto" style:text-underline-color="font-color" fo:font-weight="bold"/>
    </style:style>
    <style:page-layout style:name="Mpm1">
      <style:page-layout-properties fo:page-width="29.7cm" fo:page-height="21.001cm" style:num-format="1" style:print-orientation="landscape" fo:margin-top="1.06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099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variable-decls>
          <text:variable-decl office:value-type="string" text:name="Station"/>
        </text:variable-decls>
        <text:p text:style-name="MP1"><text:span text:style-name="MT1">Bahnhof:</text:span><text:span text:style-name="MT2"> </text:span><text:span text:style-name="MT3"><text:variable-set text:name="Station" office:value-type="string">Kokerei Brema</text:variable-set></text:span></text:p>
        <text:p text:style-name="MP2">Bahnhofsfahrordnung</text:p>
        <text:p text:style-name="MP2">Gültig vom 29.09. - 02.10.2016</text:p>
      </style:header>
      <style:footer>
        <text:p text:style-name="MP3">Fremobahndirektion Hamm(Westf.)<text:tab/><text:tab/>Seite: <text:page-number text:select-page="current">1</text:page-number></text:p>
      </style:footer>
    </style:master-page>
    <style:master-page style:name="Endnote" style:page-layout-name="Mpm2">
      <style:header>
        <text:p text:style-name="Header"/>
      </style:header>
      <style:footer>
        <text:p text:style-name="Footer"/>
      </style:footer>
    </style:master-page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6-09-23T21:43:48.67</meta:creation-date>
    <dc:language>de-DE</dc:language>
    <meta:editing-cycles>2</meta:editing-cycles>
    <meta:editing-duration>PT1S</meta:editing-duration>
    <meta:initial-creator>Paul Heinen</meta:initial-creator>
    <meta:document-statistic meta:table-count="1" meta:image-count="0" meta:object-count="0" meta:page-count="3" meta:paragraph-count="185" meta:word-count="386" meta:character-count="2598"/>
    <dc:date>2016-09-23T21:43:49.50</dc:date>
    <dc:creator>Paul Heinen</dc:creator>
    <meta:user-defined meta:name="Info 1"/>
    <meta:user-defined meta:name="Info 2"/>
    <meta:user-defined meta:name="Info 3"/>
    <meta:user-defined meta:name="Info 4"/>
  </office:meta>
</office:document-meta>
</file>