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08</text:p>
          </table:table-cell>
          <table:table-cell table:style-name="stationtable.A2" office:value-type="string">
            <text:p text:style-name="P13">(05:10)</text:p>
          </table:table-cell>
          <table:table-cell table:style-name="stationtable.A2" office:value-type="string">
            <text:p text:style-name="P12">Lv741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Depo</text:p>
          </table:table-cell>
          <table:table-cell table:style-name="stationtable.A2" office:value-type="string">
            <text:p text:style-name="P13">Hrabova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08)</text:p>
          </table:table-cell>
          <table:table-cell table:style-name="stationtable.A3" office:value-type="string">
            <text:p text:style-name="P13">05:10</text:p>
          </table:table-cell>
          <table:table-cell table:style-name="stationtable.A3" office:value-type="string">
            <text:p text:style-name="P12">Lv74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26</text:p>
          </table:table-cell>
          <table:table-cell table:style-name="stationtable.A3" office:value-type="string">
            <text:p text:style-name="P13">(05:28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26)</text:p>
          </table:table-cell>
          <table:table-cell table:style-name="stationtable.A3" office:value-type="string">
            <text:p text:style-name="P13">05:28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5</text:p>
          </table:table-cell>
          <table:table-cell table:style-name="stationtable.A3" office:value-type="string">
            <text:p text:style-name="P13">(06:21)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<text:s/>ausstellen Gr.3 Kvt <text:line-break/>Gr.4 Dep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3</text:p>
          </table:table-cell>
          <table:table-cell table:style-name="stationtable.A3" office:value-type="string">
            <text:p text:style-name="P13">(06:09)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5</text:p>
          </table:table-cell>
          <table:table-cell table:style-name="stationtable.A3" office:value-type="string">
            <text:p text:style-name="P13">(05:57)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5)</text:p>
          </table:table-cell>
          <table:table-cell table:style-name="stationtable.A3" office:value-type="string">
            <text:p text:style-name="P13">05:57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8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3)</text:p>
          </table:table-cell>
          <table:table-cell table:style-name="stationtable.A3" office:value-type="string">
            <text:p text:style-name="P13">06:09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5)</text:p>
          </table:table-cell>
          <table:table-cell table:style-name="stationtable.A3" office:value-type="string">
            <text:p text:style-name="P13">06:21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8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50/V188 TFZ aussetzen <text:s/>Ü Dg6952<text:line-break/> Abgab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Lv7902 do depa otocit/turn loco<text:line-break/>Vozy na/ Cars to Dg6902<text:line-break/>555.0,1,3, 556.0 TFZ aussetzen <text:s/>Ü Lv7902<text:line-break/> ausstellen Gr.1 <text:s/>Grün/green, DB <text:line-break/> Abgab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69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ozy/cars → Dg6952, Loco → Lv7900 to Depo<text:line-break/>556.0 TFZ aussetzen Lv7900<text:line-break/> ausstellen Gr.1 <text:s/>Uhli/Kohle/coal <text:s/>Ü Dg6952<text:line-break/> Abgabe Zug CSD_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9</text:p>
          </table:table-cell>
          <table:table-cell table:style-name="stationtable.A3" office:value-type="string">
            <text:p text:style-name="P13">(07:03)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53</text:p>
          </table:table-cell>
          <table:table-cell table:style-name="stationtable.A3" office:value-type="string">
            <text:p text:style-name="P12">Lv79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6.0 TFZ einsetzen <text:s/>von <text:s/>Pn46952<text:line-break/> Übernahme Zug CSD_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0</text:p>
          </table:table-cell>
          <table:table-cell table:style-name="stationtable.A3" office:value-type="string">
            <text:p text:style-name="P12">Dg69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BR50/V188 TFZ einsetzen <text:s/>von <text:s/>Lz12801<text:line-break/> einstellen Gr.1 <text:s/>Kohle/coal <text:s/>von <text:s/>Pn46952<text:line-break/> Übernahm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02</text:p>
          </table:table-cell>
          <table:table-cell table:style-name="stationtable.A3" office:value-type="string">
            <text:p text:style-name="P13">(07:11)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49)</text:p>
          </table:table-cell>
          <table:table-cell table:style-name="stationtable.A3" office:value-type="string">
            <text:p text:style-name="P13">07:03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6</text:p>
          </table:table-cell>
          <table:table-cell table:style-name="stationtable.A3" office:value-type="string">
            <text:p text:style-name="P12">Lv79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5.0,1,3, 556.0 TFZ einsetzen <text:s/>von <text:s/>Pn41231<text:line-break/> Übernahm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02)</text:p>
          </table:table-cell>
          <table:table-cell table:style-name="stationtable.A3" office:value-type="string">
            <text:p text:style-name="P13">07:11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4</text:p>
          </table:table-cell>
          <table:table-cell table:style-name="stationtable.A3" office:value-type="string">
            <text:p text:style-name="P13">(07:27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24)</text:p>
          </table:table-cell>
          <table:table-cell table:style-name="stationtable.A3" office:value-type="string">
            <text:p text:style-name="P13">07:27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ozy/cars → Pn41230, Loco → Dg6902<text:line-break/>BR50/V188 TFZ aussetzen <text:s/>Ü Dg6902<text:line-break/> ausstellen Gr.1 <text:s/>Rot/red, CSD <text:line-break/>Gr.2 Setuza <text:s/><text:line-break/> Abgabe Zug DB_2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, 556.0 TFZ aussetzen Pn41230<text:line-break/> Abgab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7</text:p>
          </table:table-cell>
          <table:table-cell table:style-name="stationtable.A3" office:value-type="string">
            <text:p text:style-name="P13">(08:00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57)</text:p>
          </table:table-cell>
          <table:table-cell table:style-name="stationtable.A3" office:value-type="string">
            <text:p text:style-name="P13">08:00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1</text:p>
          </table:table-cell>
          <table:table-cell table:style-name="stationtable.A3" office:value-type="string">
            <text:p text:style-name="P12">Pn412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, 556.0 TFZ einsetzen <text:s/>von <text:s/>Lv7901<text:line-break/> einstellen Gr.1 Rot/red, CSD <text:line-break/>Gr.2 Stz <text:line-break/> Übernahme Zug CSD_1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3</text:p>
          </table:table-cell>
          <table:table-cell table:style-name="stationtable.A3" office:value-type="string">
            <text:p text:style-name="P13">(08:54)</text:p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<text:s/>ausstellen Gr.1 Dep, Kvt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0</text:p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einsetzen <text:s/>von <text:s/>Dg6901<text:line-break/> einstellen Gr.1 <text:s/>Grün/green, DB <text:line-break/> Übernahme Zug DB_2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8</text:p>
          </table:table-cell>
          <table:table-cell table:style-name="stationtable.A3" office:value-type="string">
            <text:p text:style-name="P13">(08:52)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8:44</text:p>
          </table:table-cell>
          <table:table-cell table:style-name="stationtable.A3" office:value-type="string">
            <text:p text:style-name="P13">(08:47)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44)</text:p>
          </table:table-cell>
          <table:table-cell table:style-name="stationtable.A3" office:value-type="string">
            <text:p text:style-name="P13">08:47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38)</text:p>
          </table:table-cell>
          <table:table-cell table:style-name="stationtable.A3" office:value-type="string">
            <text:p text:style-name="P13">08:52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13)</text:p>
          </table:table-cell>
          <table:table-cell table:style-name="stationtable.A3" office:value-type="string">
            <text:p text:style-name="P13">08:54</text:p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2</text:p>
          </table:table-cell>
          <table:table-cell table:style-name="stationtable.A3" office:value-type="string">
            <text:p text:style-name="P13">(09:25)</text:p>
          </table:table-cell>
          <table:table-cell table:style-name="stationtable.A3" office:value-type="string">
            <text:p text:style-name="P12">Lv120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B Lok --&gt; Lz12146<text:line-break/>V200/V160 TFZ aussetzen Lz12146<text:line-break/> ausstellen Gr.1 <text:s text:c="2"/>B,B,AB,B,B,B,B,Pw R251<text:line-break/> Abgab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12)</text:p>
          </table:table-cell>
          <table:table-cell table:style-name="stationtable.A3" office:value-type="string">
            <text:p text:style-name="P13">09:25</text:p>
          </table:table-cell>
          <table:table-cell table:style-name="stationtable.A3" office:value-type="string">
            <text:p text:style-name="P12">Lv120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475.1, 387.0 TFZ aussetzen <text:s/>Ü R251<text:line-break/> Abgabe Zug CSD_3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40</text:p>
          </table:table-cell>
          <table:table-cell table:style-name="stationtable.A3" office:value-type="string">
            <text:p text:style-name="P12">R2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475.1, 387.0 TFZ einsetzen <text:s/>von <text:s/>Lv7903<text:line-break/> Übernahme Zug CSD_3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53</text:p>
          </table:table-cell>
          <table:table-cell table:style-name="stationtable.A3" office:value-type="string">
            <text:p text:style-name="P13">(10:06)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56</text:p>
          </table:table-cell>
          <table:table-cell table:style-name="stationtable.A3" office:value-type="string">
            <text:p text:style-name="P13">(09:59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56)</text:p>
          </table:table-cell>
          <table:table-cell table:style-name="stationtable.A3" office:value-type="string">
            <text:p text:style-name="P13">09:59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00</text:p>
          </table:table-cell>
          <table:table-cell table:style-name="stationtable.A3" office:value-type="string">
            <text:p text:style-name="P12">Lz1214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V200/V160 TFZ einsetzen <text:s/>von <text:s/>D251<text:line-break/> Übernahm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53)</text:p>
          </table:table-cell>
          <table:table-cell table:style-name="stationtable.A3" office:value-type="string">
            <text:p text:style-name="P13">10:06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6</text:p>
          </table:table-cell>
          <table:table-cell table:style-name="stationtable.A3" office:value-type="string">
            <text:p text:style-name="P12">Pn480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3</text:p>
          </table:table-cell>
          <table:table-cell table:style-name="stationtable.A3" office:value-type="string">
            <text:p text:style-name="P13">(10:58)</text:p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475.1, 387.0 TFZ aussetzen Lv7904<text:line-break/>556.0 TFZ einsetzen <text:s/>von <text:s/>Lv7905<text:line-break/> einstellen Gr.1 Da,Aa,Wra,Ba,Ba,Ba <text:line-break/> Abgabe Zug CSD_33++<text:line-break/> Übernahm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0:52</text:p>
          </table:table-cell>
          <table:table-cell table:style-name="stationtable.A3" office:value-type="string">
            <text:p text:style-name="P13">(10:55)</text:p>
          </table:table-cell>
          <table:table-cell table:style-name="stationtable.A3" office:value-type="string">
            <text:p text:style-name="P12">Lv79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6.0 TFZ aussetzen <text:s/>Ü R349<text:line-break/> Abgab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52)</text:p>
          </table:table-cell>
          <table:table-cell table:style-name="stationtable.A3" office:value-type="string">
            <text:p text:style-name="P13">10:55</text:p>
          </table:table-cell>
          <table:table-cell table:style-name="stationtable.A3" office:value-type="string">
            <text:p text:style-name="P12">Lv79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43)</text:p>
          </table:table-cell>
          <table:table-cell table:style-name="stationtable.A3" office:value-type="string">
            <text:p text:style-name="P13">10:58</text:p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1</text:p>
          </table:table-cell>
          <table:table-cell table:style-name="stationtable.A3" office:value-type="string">
            <text:p text:style-name="P12">Lv79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475.1, 387.0 TFZ einsetzen <text:s/>von <text:s/>R349<text:line-break/> Übernahme Zug CSD_3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2</text:p>
          </table:table-cell>
          <table:table-cell table:style-name="stationtable.A3" office:value-type="string">
            <text:p text:style-name="P13">(11:32)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Dobere/Einstellen Hrb, Lkt, Kac, Ver<text:line-break/> ausstellen Gr.3 Kvt, Dep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6</text:p>
          </table:table-cell>
          <table:table-cell table:style-name="stationtable.A3" office:value-type="string">
            <text:p text:style-name="P13">(11:18)</text:p>
          </table:table-cell>
          <table:table-cell table:style-name="stationtable.A3" office:value-type="string">
            <text:p text:style-name="P12">Lv74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6)</text:p>
          </table:table-cell>
          <table:table-cell table:style-name="stationtable.A3" office:value-type="string">
            <text:p text:style-name="P13">11:18</text:p>
          </table:table-cell>
          <table:table-cell table:style-name="stationtable.A3" office:value-type="string">
            <text:p text:style-name="P12">Lv74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2)</text:p>
          </table:table-cell>
          <table:table-cell table:style-name="stationtable.A3" office:value-type="string">
            <text:p text:style-name="P13">11:32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Dobere/Einstellen Hrb, Lkt, Kac, Ver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3775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Lichtentann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--&gt; P2136<text:line-break/>BR38/BR75/BR86 TFZ aussetzen <text:s/>Ü P2136<text:line-break/> ausstellen Gr.1 <text:s text:c="2"/>B,AB,B,BD <text:s/>Ü P2136<text:line-break/> Abgab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4</text:p>
          </table:table-cell>
          <table:table-cell table:style-name="stationtable.A3" office:value-type="string">
            <text:p text:style-name="P13">(12:29)</text:p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to Pn41321<text:line-break/>556.0 TFZ aussetzen Pn41321<text:line-break/>555.0,1,3 TFZ einsetzen <text:s/>von <text:s/>Lv7907<text:line-break/> Abgabe Zug CSD_39++<text:line-break/> Übernahm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07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 TFZ aussetzen <text:s/>Ü Pn41322<text:line-break/> Abgab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20</text:p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einsetzen <text:s/>von <text:s/>P3775<text:line-break/> einstellen Gr.1 <text:s text:c="2"/>B,AB,B,BD <text:s/>von <text:s/>P3775<text:line-break/> Übernahm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14)</text:p>
          </table:table-cell>
          <table:table-cell table:style-name="stationtable.A3" office:value-type="string">
            <text:p text:style-name="P13">12:29</text:p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co to Pn413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5</text:p>
          </table:table-cell>
          <table:table-cell table:style-name="stationtable.A3" office:value-type="string">
            <text:p text:style-name="P13">(12:58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2:56</text:p>
          </table:table-cell>
          <table:table-cell table:style-name="stationtable.A3" office:value-type="string">
            <text:p text:style-name="P13">(13:15)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co -&gt; Lv7906 to Depo<text:line-break/>555.0,1,3 TFZ aussetzen <text:s/>Ü Lv7906<text:line-break/>556.0 TFZ einsetzen Pn41322<text:line-break/> Abgabe Zug CSD_36++<text:line-break/> Übernahm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5)</text:p>
          </table:table-cell>
          <table:table-cell table:style-name="stationtable.A3" office:value-type="string">
            <text:p text:style-name="P13">12:58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56)</text:p>
          </table:table-cell>
          <table:table-cell table:style-name="stationtable.A3" office:value-type="string">
            <text:p text:style-name="P13">13:15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Loco -&gt; Lv7906 to 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19</text:p>
          </table:table-cell>
          <table:table-cell table:style-name="stationtable.A3" office:value-type="string">
            <text:p text:style-name="P12">Lv79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5.0,1,3 TFZ einsetzen <text:s/>von <text:s/>Pn41321<text:line-break/> Übernahm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00</text:p>
          </table:table-cell>
          <table:table-cell table:style-name="stationtable.A3" office:value-type="string">
            <text:p text:style-name="P13">(14:15)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03</text:p>
          </table:table-cell>
          <table:table-cell table:style-name="stationtable.A3" office:value-type="string">
            <text:p text:style-name="P13">(14:06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03)</text:p>
          </table:table-cell>
          <table:table-cell table:style-name="stationtable.A3" office:value-type="string">
            <text:p text:style-name="P13">14:06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09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 TFZ aussetzen Vn56951<text:line-break/> Abgabe Zug CSD_5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00)</text:p>
          </table:table-cell>
          <table:table-cell table:style-name="stationtable.A3" office:value-type="string">
            <text:p text:style-name="P13">14:15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ozy/cars → Vn56921 Loco → Lz12802<text:line-break/>BR50/V188 TFZ aussetzen <text:s/>Ü Lz12802<text:line-break/> ausstellen Gr.1 <text:s/>leere O-Wg/empty open cars <text:line-break/> Abgab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2</text:p>
          </table:table-cell>
          <table:table-cell table:style-name="stationtable.A3" office:value-type="string">
            <text:p text:style-name="P13">(14:34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32)</text:p>
          </table:table-cell>
          <table:table-cell table:style-name="stationtable.A3" office:value-type="string">
            <text:p text:style-name="P13">14:34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48</text:p>
          </table:table-cell>
          <table:table-cell table:style-name="stationtable.A3" office:value-type="string">
            <text:p text:style-name="P13">(14:50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48)</text:p>
          </table:table-cell>
          <table:table-cell table:style-name="stationtable.A3" office:value-type="string">
            <text:p text:style-name="P13">14:50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0</text:p>
          </table:table-cell>
          <table:table-cell table:style-name="stationtable.A3" office:value-type="string">
            <text:p text:style-name="P13">(15:17)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6.0 TFZ aussetzen <text:s/>Ü Lv7908<text:line-break/>475.1, 387.0 TFZ einsetzen Lv7911<text:line-break/> Abgabe Zug CSD_39++<text:line-break/> Übernahm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5:0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475.1, 387.0 TFZ aussetzen <text:s/>Ü R348<text:line-break/> Abgab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05</text:p>
          </table:table-cell>
          <table:table-cell table:style-name="stationtable.A3" office:value-type="string">
            <text:p text:style-name="P12">Vn569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555.0,1,3 TFZ einsetzen <text:s/>von <text:s/>Lv7909<text:line-break/> einstellen Gr.1 <text:s/>leere O-Wg/empty open cars <text:line-break/> Übernahme Zug CSD_5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10</text:p>
          </table:table-cell>
          <table:table-cell table:style-name="stationtable.A3" office:value-type="string">
            <text:p text:style-name="P12">Lz128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V188 TFZ einsetzen <text:s/>von <text:s/>Lgo10951<text:line-break/> Übernahm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0)</text:p>
          </table:table-cell>
          <table:table-cell table:style-name="stationtable.A3" office:value-type="string">
            <text:p text:style-name="P13">15:17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0</text:p>
          </table:table-cell>
          <table:table-cell table:style-name="stationtable.A3" office:value-type="string">
            <text:p text:style-name="P13">(15:21)</text:p>
          </table:table-cell>
          <table:table-cell table:style-name="stationtable.A3" office:value-type="string">
            <text:p text:style-name="P12">Lv79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6.0 TFZ einsetzen <text:s/>von <text:s/>R348<text:line-break/> Übernahme Zug CSD_3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20)</text:p>
          </table:table-cell>
          <table:table-cell table:style-name="stationtable.A3" office:value-type="string">
            <text:p text:style-name="P13">15:21</text:p>
          </table:table-cell>
          <table:table-cell table:style-name="stationtable.A3" office:value-type="string">
            <text:p text:style-name="P12">Lv79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40</text:p>
          </table:table-cell>
          <table:table-cell table:style-name="stationtable.A3" office:value-type="string">
            <text:p text:style-name="P13">(16:14)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<text:s/>ausstellen Gr.3 Kvt <text:line-break/>Gr.4 Dep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6</text:p>
          </table:table-cell>
          <table:table-cell table:style-name="stationtable.A3" office:value-type="string">
            <text:p text:style-name="P13">(16:22)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Dobere/Einstellen VeB, Stz<text:line-break/> ausstellen Gr.3 Dep, Kvt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0</text:p>
          </table:table-cell>
          <table:table-cell table:style-name="stationtable.A3" office:value-type="string">
            <text:p text:style-name="P13">(16:12)</text:p>
          </table:table-cell>
          <table:table-cell table:style-name="stationtable.A3" office:value-type="string">
            <text:p text:style-name="P12">Lv74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10)</text:p>
          </table:table-cell>
          <table:table-cell table:style-name="stationtable.A3" office:value-type="string">
            <text:p text:style-name="P13">16:12</text:p>
          </table:table-cell>
          <table:table-cell table:style-name="stationtable.A3" office:value-type="string">
            <text:p text:style-name="P12">Lv74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40)</text:p>
          </table:table-cell>
          <table:table-cell table:style-name="stationtable.A3" office:value-type="string">
            <text:p text:style-name="P13">16:14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6)</text:p>
          </table:table-cell>
          <table:table-cell table:style-name="stationtable.A3" office:value-type="string">
            <text:p text:style-name="P13">16:22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Dobere/Einstellen VeB, S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40</text:p>
          </table:table-cell>
          <table:table-cell table:style-name="stationtable.A3" office:value-type="string">
            <text:p text:style-name="P13">(16:50)</text:p>
          </table:table-cell>
          <table:table-cell table:style-name="stationtable.A3" office:value-type="string">
            <text:p text:style-name="P12">Lv741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43</text:p>
          </table:table-cell>
          <table:table-cell table:style-name="stationtable.A3" office:value-type="string">
            <text:p text:style-name="P13">(16:46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43)</text:p>
          </table:table-cell>
          <table:table-cell table:style-name="stationtable.A3" office:value-type="string">
            <text:p text:style-name="P13">16:46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40)</text:p>
          </table:table-cell>
          <table:table-cell table:style-name="stationtable.A3" office:value-type="string">
            <text:p text:style-name="P13">16:50</text:p>
          </table:table-cell>
          <table:table-cell table:style-name="stationtable.A3" office:value-type="string">
            <text:p text:style-name="P12">Lv741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214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200/V160 TFZ aussetzen <text:s/>Ü D250<text:line-break/> Abgabe Zug DB_6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09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7:18</text:p>
          </table:table-cell>
          <table:table-cell table:style-name="stationtable.A3" office:value-type="string">
            <text:p text:style-name="P13">(17:39)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3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ozy/cars → Pn41232, Loco → Dg6904<text:line-break/>BR50/V188 TFZ aussetzen <text:s/>Ü Dg6904<text:line-break/> ausstellen Gr.1 <text:s/>Rot/red, CSD <text:line-break/>Gr.2 Setuza <text:line-break/> Abgabe Zug DB_6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6</text:p>
          </table:table-cell>
          <table:table-cell table:style-name="stationtable.A3" office:value-type="string">
            <text:p text:style-name="P12">Vn58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18)</text:p>
          </table:table-cell>
          <table:table-cell table:style-name="stationtable.A3" office:value-type="string">
            <text:p text:style-name="P13">17:39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91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5.0,1,3 TFZ aussetzen <text:s/>Ü Pn41232<text:line-break/> Abgabe Zug CSD_7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R25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475.1, 387.0 TFZ aussetzen <text:s/>Ü Lv7910<text:line-break/> Abgab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0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Loko -&gt; Lv7912 Dep<text:line-break/>Vozy na/ Cars to Dg6904<text:line-break/>555.0,1,3, 556.0 TFZ aussetzen <text:s/>Ü Lv7912<text:line-break/> ausstellen Gr.1 <text:s/>Grün/green, DB <text:line-break/> Abgabe Zug CSD_6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0</text:p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200/V160 TFZ einsetzen Lz12145<text:line-break/> einstellen Gr.1 <text:s/>Pw,B,B,B,B,AB,B,B <text:s/>von <text:s/>R250<text:line-break/> Übernahme Zug DB_6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2</text:p>
          </table:table-cell>
          <table:table-cell table:style-name="stationtable.A3" office:value-type="string">
            <text:p text:style-name="P12">Lv791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475.1, 387.0 TFZ einsetzen <text:s/>von <text:s/>R250<text:line-break/> Übernahme Zug CSD_6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20</text:p>
          </table:table-cell>
          <table:table-cell table:style-name="stationtable.A3" office:value-type="string">
            <text:p text:style-name="P12">Pn4123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einsetzen Lv7913<text:line-break/> einstellen Gr.1 Rot/red, CSD <text:line-break/>Gr.2 Stz <text:line-break/> Übernahme Zug CSD_74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25</text:p>
          </table:table-cell>
          <table:table-cell table:style-name="stationtable.A3" office:value-type="string">
            <text:p text:style-name="P13">(19:02)</text:p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<text:s/>ausstellen Gr.1 Dep, Kvt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4</text:p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einsetzen Dg6903<text:line-break/> einstellen Gr.1 <text:s/>Grün/green, DB <text:line-break/> Übernahme Zug DB_6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7</text:p>
          </table:table-cell>
          <table:table-cell table:style-name="stationtable.A3" office:value-type="string">
            <text:p text:style-name="P13">(18:38)</text:p>
          </table:table-cell>
          <table:table-cell table:style-name="stationtable.A3" office:value-type="string">
            <text:p text:style-name="P12">Lv79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5.0,1,3, 556.0 TFZ einsetzen Pn41233<text:line-break/> Übernahme Zug CSD_69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7)</text:p>
          </table:table-cell>
          <table:table-cell table:style-name="stationtable.A3" office:value-type="string">
            <text:p text:style-name="P13">18:38</text:p>
          </table:table-cell>
          <table:table-cell table:style-name="stationtable.A3" office:value-type="string">
            <text:p text:style-name="P12">Lv79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5</text:p>
          </table:table-cell>
          <table:table-cell table:style-name="stationtable.A3" office:value-type="string">
            <text:p text:style-name="P13">(18:48)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45)</text:p>
          </table:table-cell>
          <table:table-cell table:style-name="stationtable.A3" office:value-type="string">
            <text:p text:style-name="P13">18:48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25)</text:p>
          </table:table-cell>
          <table:table-cell table:style-name="stationtable.A3" office:value-type="string">
            <text:p text:style-name="P13">19:02</text:p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6</text:p>
          </table:table-cell>
          <table:table-cell table:style-name="stationtable.A3" office:value-type="string">
            <text:p text:style-name="P13">(19:30)</text:p>
          </table:table-cell>
          <table:table-cell table:style-name="stationtable.A3" office:value-type="string">
            <text:p text:style-name="P12">Lv120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25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16)</text:p>
          </table:table-cell>
          <table:table-cell table:style-name="stationtable.A3" office:value-type="string">
            <text:p text:style-name="P13">19:30</text:p>
          </table:table-cell>
          <table:table-cell table:style-name="stationtable.A3" office:value-type="string">
            <text:p text:style-name="P12">Lv120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Kviteckov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52.30</meta:creation-date>
    <dc:language>de-DE</dc:language>
    <meta:editing-cycles>2</meta:editing-cycles>
    <meta:editing-duration>PT8S</meta:editing-duration>
    <meta:initial-creator>Paul Heinen</meta:initial-creator>
    <meta:document-statistic meta:table-count="1" meta:image-count="0" meta:object-count="0" meta:page-count="7" meta:paragraph-count="715" meta:word-count="1236" meta:character-count="7716"/>
    <dc:date>2016-09-23T21:43:59.84</dc:date>
    <dc:creator>Paul Heinen</dc:creator>
    <meta:user-defined meta:name="Info 1"/>
    <meta:user-defined meta:name="Info 2"/>
    <meta:user-defined meta:name="Info 3"/>
    <meta:user-defined meta:name="Info 4"/>
  </office:meta>
</office:document-meta>
</file>