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889cm" style:rel-column-width="7401*"/>
    </style:style>
    <style:style style:name="stationtable.D" style:family="table-column">
      <style:table-column-properties style:column-width="1.018cm" style:rel-column-width="2610*"/>
    </style:style>
    <style:style style:name="stationtable.E" style:family="table-column">
      <style:table-column-properties style:column-width="3.297cm" style:rel-column-width="8445*"/>
    </style:style>
    <style:style style:name="stationtable.F" style:family="table-column">
      <style:table-column-properties style:column-width="3.297cm" style:rel-column-width="8446*"/>
    </style:style>
    <style:style style:name="stationtable.G" style:family="table-column">
      <style:table-column-properties style:column-width="5.997cm" style:rel-column-width="15365*"/>
    </style:style>
    <style:style style:name="stationtable.H" style:family="table-column">
      <style:table-column-properties style:column-width="0.697cm" style:rel-column-width="1785*"/>
    </style:style>
    <style:style style:name="stationtable.J" style:family="table-column">
      <style:table-column-properties style:column-width="0.697cm" style:rel-column-width="1784*"/>
    </style:style>
    <style:style style:name="stationtable.K" style:family="table-column">
      <style:table-column-properties style:column-width="0.69cm" style:rel-column-width="1766*"/>
    </style:style>
    <style:style style:name="stationtable.L" style:family="table-column">
      <style:table-column-properties style:column-width="0.688cm" style:rel-column-width="176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H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O2" style:family="table-cell">
      <style:table-cell-properties fo:padding-left="0cm" fo:padding-right="0cm" fo:padding-top="0.049cm" fo:padding-bottom="0.049cm" fo:border="0.035cm solid #000000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O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2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3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underline-style="solid" style:text-underline-width="auto" style:text-underline-color="font-color" fo:font-weight="bol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column table:style-name="stationtable.H" table:number-columns-repeated="2"/>
        <table:table-column table:style-name="stationtable.J"/>
        <table:table-column table:style-name="stationtable.K"/>
        <table:table-column table:style-name="stationtable.L" table:number-columns-repeated="4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0"/>
              <text:p text:style-name="P10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0"/>
              <text:p text:style-name="P10">Zug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Gleis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von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nach</text:p>
              <text:p text:style-name="P10"/>
            </table:table-cell>
            <table:table-cell table:style-name="stationtable.B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Bemerkung</text:p>
            </table:table-cell>
            <table:table-cell table:style-name="stationtable.H1" table:number-columns-spanned="8" office:value-type="string">
              <text:p text:style-name="P7">Meldunge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stationtable.A2" office:value-type="string">
            <text:p text:style-name="P12"/>
          </table:table-cell>
          <table:table-cell table:style-name="stationtable.A2" office:value-type="string">
            <text:p text:style-name="P13">05:00</text:p>
          </table:table-cell>
          <table:table-cell table:style-name="stationtable.A2" office:value-type="string">
            <text:p text:style-name="P12">Os3421</text:p>
          </table:table-cell>
          <table:table-cell table:style-name="stationtable.A2" office:value-type="string">
            <text:p text:style-name="P13">3</text:p>
          </table:table-cell>
          <table:table-cell table:style-name="stationtable.A2" office:value-type="string">
            <text:p text:style-name="P13">Loket</text:p>
          </table:table-cell>
          <table:table-cell table:style-name="stationtable.A2" office:value-type="string">
            <text:p text:style-name="P13">Kacov</text:p>
          </table:table-cell>
          <table:table-cell table:style-name="stationtable.A2" office:value-type="string">
            <text:p text:style-name="P13">422.0, T444.0 TFZ einsetzen <text:line-break/> einstellen Dd+2xBe Dd+2xBe <text:line-break/> Übernahme Zug CSD_1+++++</text:p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A2" office:value-type="string">
            <text:p text:style-name="P13"/>
          </table:table-cell>
          <table:table-cell table:style-name="stationtable.O2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5:22</text:p>
          </table:table-cell>
          <table:table-cell table:style-name="stationtable.A3" office:value-type="string">
            <text:p text:style-name="P12">Lv741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34</text:p>
          </table:table-cell>
          <table:table-cell table:style-name="stationtable.A3" office:value-type="string">
            <text:p text:style-name="P13">(05:56)</text:p>
          </table:table-cell>
          <table:table-cell table:style-name="stationtable.A3" office:value-type="string">
            <text:p text:style-name="P12">Pn6763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37</text:p>
          </table:table-cell>
          <table:table-cell table:style-name="stationtable.A3" office:value-type="string">
            <text:p text:style-name="P13">(05:47)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5:44</text:p>
          </table:table-cell>
          <table:table-cell table:style-name="stationtable.A3" office:value-type="string">
            <text:p text:style-name="P13">(05:46)</text:p>
          </table:table-cell>
          <table:table-cell table:style-name="stationtable.A3" office:value-type="string">
            <text:p text:style-name="P12">Os349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44)</text:p>
          </table:table-cell>
          <table:table-cell table:style-name="stationtable.A3" office:value-type="string">
            <text:p text:style-name="P13">05:46</text:p>
          </table:table-cell>
          <table:table-cell table:style-name="stationtable.A3" office:value-type="string">
            <text:p text:style-name="P12">Os349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37)</text:p>
          </table:table-cell>
          <table:table-cell table:style-name="stationtable.A3" office:value-type="string">
            <text:p text:style-name="P13">05:47</text:p>
          </table:table-cell>
          <table:table-cell table:style-name="stationtable.A3" office:value-type="string">
            <text:p text:style-name="P12">Os320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5:34)</text:p>
          </table:table-cell>
          <table:table-cell table:style-name="stationtable.A3" office:value-type="string">
            <text:p text:style-name="P13">05:56</text:p>
          </table:table-cell>
          <table:table-cell table:style-name="stationtable.A3" office:value-type="string">
            <text:p text:style-name="P12">Pn6763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20</text:p>
          </table:table-cell>
          <table:table-cell table:style-name="stationtable.A3" office:value-type="string">
            <text:p text:style-name="P12">Vn576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35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70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434.2,1 , T435.0 TFZ aussetzen <text:s/>Ü Mn81702<text:line-break/> ausstellen Ds Ds <text:s/>Ü Mn81702<text:line-break/> ausstellen Gr.1 Hrb <text:line-break/>Gr.2 Lkt <text:line-break/> Abgabe Zug CSD_8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6:36</text:p>
          </table:table-cell>
          <table:table-cell table:style-name="stationtable.A3" office:value-type="string">
            <text:p text:style-name="P12">Pn4695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6:48</text:p>
          </table:table-cell>
          <table:table-cell table:style-name="stationtable.A3" office:value-type="string">
            <text:p text:style-name="P13">(06:50)</text:p>
          </table:table-cell>
          <table:table-cell table:style-name="stationtable.A3" office:value-type="string">
            <text:p text:style-name="P12">MOs347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6:48)</text:p>
          </table:table-cell>
          <table:table-cell table:style-name="stationtable.A3" office:value-type="string">
            <text:p text:style-name="P13">06:50</text:p>
          </table:table-cell>
          <table:table-cell table:style-name="stationtable.A3" office:value-type="string">
            <text:p text:style-name="P12">MOs3470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12</text:p>
          </table:table-cell>
          <table:table-cell table:style-name="stationtable.A3" office:value-type="string">
            <text:p text:style-name="P13">(07:14)</text:p>
          </table:table-cell>
          <table:table-cell table:style-name="stationtable.A3" office:value-type="string">
            <text:p text:style-name="P12">Os349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12)</text:p>
          </table:table-cell>
          <table:table-cell table:style-name="stationtable.A3" office:value-type="string">
            <text:p text:style-name="P13">07:14</text:p>
          </table:table-cell>
          <table:table-cell table:style-name="stationtable.A3" office:value-type="string">
            <text:p text:style-name="P12">Os349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39</text:p>
          </table:table-cell>
          <table:table-cell table:style-name="stationtable.A3" office:value-type="string">
            <text:p text:style-name="P13">(07:52)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7:45</text:p>
          </table:table-cell>
          <table:table-cell table:style-name="stationtable.A3" office:value-type="string">
            <text:p text:style-name="P13">(07:48)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45)</text:p>
          </table:table-cell>
          <table:table-cell table:style-name="stationtable.A3" office:value-type="string">
            <text:p text:style-name="P13">07:48</text:p>
          </table:table-cell>
          <table:table-cell table:style-name="stationtable.A3" office:value-type="string">
            <text:p text:style-name="P12">Os32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7:39)</text:p>
          </table:table-cell>
          <table:table-cell table:style-name="stationtable.A3" office:value-type="string">
            <text:p text:style-name="P13">07:52</text:p>
          </table:table-cell>
          <table:table-cell table:style-name="stationtable.A3" office:value-type="string">
            <text:p text:style-name="P12">MOs347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7:59</text:p>
          </table:table-cell>
          <table:table-cell table:style-name="stationtable.A3" office:value-type="string">
            <text:p text:style-name="P12">Mn8170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434.2,1 , T435.0 TFZ einsetzen <text:s/>von <text:s/>Mn81701<text:line-break/> einstellen Ds Ds <text:s/>von <text:s/>Mn81701<text:line-break/> einstellen Gr.1 Dep, Kvt <text:line-break/>Gr.2 Vsechny smery krome Hrb, Lkt, Kvt a Dep<text:line-break/>All directios except Hrb, Lkt, Kvt a Dep <text:line-break/> Übernahme Zug CSD_8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33</text:p>
          </table:table-cell>
          <table:table-cell table:style-name="stationtable.A3" office:value-type="string">
            <text:p text:style-name="P13">(08:35)</text:p>
          </table:table-cell>
          <table:table-cell table:style-name="stationtable.A3" office:value-type="string">
            <text:p text:style-name="P12">Sp95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8:33)</text:p>
          </table:table-cell>
          <table:table-cell table:style-name="stationtable.A3" office:value-type="string">
            <text:p text:style-name="P13">08:35</text:p>
          </table:table-cell>
          <table:table-cell table:style-name="stationtable.A3" office:value-type="string">
            <text:p text:style-name="P12">Sp95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8:5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42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422.0, T444.0 TFZ aussetzen <text:s/>Ü Os3423<text:line-break/> ausstellen Dd+2xBe Dd+2xBe <text:s/>Ü Os3423<text:line-break/> Abgabe Zug CSD_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09:04</text:p>
          </table:table-cell>
          <table:table-cell table:style-name="stationtable.A3" office:value-type="string">
            <text:p text:style-name="P13">(09:26)</text:p>
          </table:table-cell>
          <table:table-cell table:style-name="stationtable.A3" office:value-type="string">
            <text:p text:style-name="P12">Pn6763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06</text:p>
          </table:table-cell>
          <table:table-cell table:style-name="stationtable.A3" office:value-type="string">
            <text:p text:style-name="P12">Os342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422.0, T444.0 TFZ einsetzen <text:s/>von <text:s/>Os3422<text:line-break/> einstellen Dd+2xBe Dd+2xBe <text:s/>von <text:s/>Os3422<text:line-break/> Übernahme Zug CSD_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09:04)</text:p>
          </table:table-cell>
          <table:table-cell table:style-name="stationtable.A3" office:value-type="string">
            <text:p text:style-name="P13">09:26</text:p>
          </table:table-cell>
          <table:table-cell table:style-name="stationtable.A3" office:value-type="string">
            <text:p text:style-name="P12">Pn6763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09:42</text:p>
          </table:table-cell>
          <table:table-cell table:style-name="stationtable.A3" office:value-type="string">
            <text:p text:style-name="P12">Pn67500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0:08</text:p>
          </table:table-cell>
          <table:table-cell table:style-name="stationtable.A3" office:value-type="string">
            <text:p text:style-name="P13">(10:11)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0:08)</text:p>
          </table:table-cell>
          <table:table-cell table:style-name="stationtable.A3" office:value-type="string">
            <text:p text:style-name="P13">10:11</text:p>
          </table:table-cell>
          <table:table-cell table:style-name="stationtable.A3" office:value-type="string">
            <text:p text:style-name="P12">Os3203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0:47</text:p>
          </table:table-cell>
          <table:table-cell table:style-name="stationtable.A3" office:value-type="string">
            <text:p text:style-name="P12">Pn480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04</text:p>
          </table:table-cell>
          <table:table-cell table:style-name="stationtable.A3" office:value-type="string">
            <text:p text:style-name="P12">Lv741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1:2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Os374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131.1 + M131.1 TFZ aussetzen <text:s/>Ü MOs3743<text:line-break/> ausstellen Blm + BDlm Blm+Bdlm <text:s/>Ü MOs3743<text:line-break/> Abgabe Zug CSD_37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1:35</text:p>
          </table:table-cell>
          <table:table-cell table:style-name="stationtable.A3" office:value-type="string">
            <text:p text:style-name="P12">MOs374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M131.1 + M131.1 TFZ einsetzen <text:s/>von <text:s/>MOs3742<text:line-break/> einstellen Blm + BDlm Blm+Bdlm <text:s/>von <text:s/>MOs3742<text:line-break/> Übernahme Zug CSD_37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1:46</text:p>
          </table:table-cell>
          <table:table-cell table:style-name="stationtable.A3" office:value-type="string">
            <text:p text:style-name="P13">(12:41)</text:p>
          </table:table-cell>
          <table:table-cell table:style-name="stationtable.A3" office:value-type="string">
            <text:p text:style-name="P12">Mn8175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Dobere/Einstellen Kac, Ver, Hrd, Bip, Kad, Pru<text:line-break/> ausstellen Gr.2 Hrb, Lkt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2:11</text:p>
          </table:table-cell>
          <table:table-cell table:style-name="stationtable.A3" office:value-type="string">
            <text:p text:style-name="P13">(12:26)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2:11)</text:p>
          </table:table-cell>
          <table:table-cell table:style-name="stationtable.A3" office:value-type="string">
            <text:p text:style-name="P13">12:26</text:p>
          </table:table-cell>
          <table:table-cell table:style-name="stationtable.A3" office:value-type="string">
            <text:p text:style-name="P12">Os320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1:46)</text:p>
          </table:table-cell>
          <table:table-cell table:style-name="stationtable.A3" office:value-type="string">
            <text:p text:style-name="P13">12:41</text:p>
          </table:table-cell>
          <table:table-cell table:style-name="stationtable.A3" office:value-type="string">
            <text:p text:style-name="P12">Mn81751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Dobere/Einstellen Kac, Ver, Hrd, Bip, Kad, Pru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3:48</text:p>
          </table:table-cell>
          <table:table-cell table:style-name="stationtable.A3" office:value-type="string">
            <text:p text:style-name="P12">Pn6763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15</text:p>
          </table:table-cell>
          <table:table-cell table:style-name="stationtable.A3" office:value-type="string">
            <text:p text:style-name="P13">(14:24)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18</text:p>
          </table:table-cell>
          <table:table-cell table:style-name="stationtable.A3" office:value-type="string">
            <text:p text:style-name="P13">(14:20)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18)</text:p>
          </table:table-cell>
          <table:table-cell table:style-name="stationtable.A3" office:value-type="string">
            <text:p text:style-name="P13">14:20</text:p>
          </table:table-cell>
          <table:table-cell table:style-name="stationtable.A3" office:value-type="string">
            <text:p text:style-name="P12">MOs3472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15)</text:p>
          </table:table-cell>
          <table:table-cell table:style-name="stationtable.A3" office:value-type="string">
            <text:p text:style-name="P13">14:24</text:p>
          </table:table-cell>
          <table:table-cell table:style-name="stationtable.A3" office:value-type="string">
            <text:p text:style-name="P12">Os3205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4:57</text:p>
          </table:table-cell>
          <table:table-cell table:style-name="stationtable.A3" office:value-type="string">
            <text:p text:style-name="P13">(15:42)</text:p>
          </table:table-cell>
          <table:table-cell table:style-name="stationtable.A3" office:value-type="string">
            <text:p text:style-name="P12">Mn8175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Dobere/Einstellen Dep, Kvt, VeB, Stz<text:line-break/> ausstellen Gr.1. Lkt, Hrb 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02</text:p>
          </table:table-cell>
          <table:table-cell table:style-name="stationtable.A3" office:value-type="string">
            <text:p text:style-name="P13">(15:05)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02)</text:p>
          </table:table-cell>
          <table:table-cell table:style-name="stationtable.A3" office:value-type="string">
            <text:p text:style-name="P13">15:05</text:p>
          </table:table-cell>
          <table:table-cell table:style-name="stationtable.A3" office:value-type="string">
            <text:p text:style-name="P12">MOs347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Abzw Morava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16</text:p>
          </table:table-cell>
          <table:table-cell table:style-name="stationtable.A3" office:value-type="string">
            <text:p text:style-name="P12">Vn5695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viteckov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42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426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422.0, T444.0 TFZ aussetzen <text:s/>Ü Os3427<text:line-break/> ausstellen Dd+2xBe Dd+2xBe <text:s/>Ü Os3427<text:line-break/> Abgabe Zug CSD_4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4:57)</text:p>
          </table:table-cell>
          <table:table-cell table:style-name="stationtable.A3" office:value-type="string">
            <text:p text:style-name="P13">15:42</text:p>
          </table:table-cell>
          <table:table-cell table:style-name="stationtable.A3" office:value-type="string">
            <text:p text:style-name="P12">Mn81752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Velke Bielice</text:p>
          </table:table-cell>
          <table:table-cell table:style-name="stationtable.A3" office:value-type="string">
            <text:p text:style-name="P13">Dobere/Einstellen Dep, Kvt, VeB, Stz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5:52</text:p>
          </table:table-cell>
          <table:table-cell table:style-name="stationtable.A3" office:value-type="string">
            <text:p text:style-name="P13">(15:58)</text:p>
          </table:table-cell>
          <table:table-cell table:style-name="stationtable.A3" office:value-type="string">
            <text:p text:style-name="P12">Lv741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5:58</text:p>
          </table:table-cell>
          <table:table-cell table:style-name="stationtable.A3" office:value-type="string">
            <text:p text:style-name="P12">Os3427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422.0, T444.0 TFZ einsetzen Os3426<text:line-break/> einstellen Dd+2xBe Dd+2xBe Os3426<text:line-break/> Übernahme Zug CSD_4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5:52)</text:p>
          </table:table-cell>
          <table:table-cell table:style-name="stationtable.A3" office:value-type="string">
            <text:p text:style-name="P13">15:58</text:p>
          </table:table-cell>
          <table:table-cell table:style-name="stationtable.A3" office:value-type="string">
            <text:p text:style-name="P12">Lv7414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6:28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n81703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434.2,1 , T435.0 TFZ aussetzen <text:s/>Ü Mn81704<text:line-break/> ausstellen Ds Ds <text:s/>Ü Mn81704<text:line-break/> ausstellen Gr.1 Hrb <text:line-break/>Gr.2 Lkt <text:line-break/> Abgabe Zug CSD_59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6:32</text:p>
          </table:table-cell>
          <table:table-cell table:style-name="stationtable.A3" office:value-type="string">
            <text:p text:style-name="P13">(16:34)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6:32)</text:p>
          </table:table-cell>
          <table:table-cell table:style-name="stationtable.A3" office:value-type="string">
            <text:p text:style-name="P13">16:34</text:p>
          </table:table-cell>
          <table:table-cell table:style-name="stationtable.A3" office:value-type="string">
            <text:p text:style-name="P12">Os3206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02</text:p>
          </table:table-cell>
          <table:table-cell table:style-name="stationtable.A3" office:value-type="string">
            <text:p text:style-name="P12">Lv741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Depo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7:21</text:p>
          </table:table-cell>
          <table:table-cell table:style-name="stationtable.A3" office:value-type="string">
            <text:p text:style-name="P13">(17:28)</text:p>
          </table:table-cell>
          <table:table-cell table:style-name="stationtable.A3" office:value-type="string">
            <text:p text:style-name="P12">Pn6763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25</text:p>
          </table:table-cell>
          <table:table-cell table:style-name="stationtable.A3" office:value-type="string">
            <text:p text:style-name="P12">Vn58002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Waldhage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7:21)</text:p>
          </table:table-cell>
          <table:table-cell table:style-name="stationtable.A3" office:value-type="string">
            <text:p text:style-name="P13">17:28</text:p>
          </table:table-cell>
          <table:table-cell table:style-name="stationtable.A3" office:value-type="string">
            <text:p text:style-name="P12">Pn67633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7:50</text:p>
          </table:table-cell>
          <table:table-cell table:style-name="stationtable.A3" office:value-type="string">
            <text:p text:style-name="P12">Vn57501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Setuza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03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MOs3744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131.1 + M131.1 TFZ aussetzen <text:s/>Ü MOs3745<text:line-break/> ausstellen Blm + BDlm Blm+Bdlm <text:s/>Ü MOs3745<text:line-break/> Abgabe Zug CSD_7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11</text:p>
          </table:table-cell>
          <table:table-cell table:style-name="stationtable.A3" office:value-type="string">
            <text:p text:style-name="P12">Mn81704</text:p>
          </table:table-cell>
          <table:table-cell table:style-name="stationtable.A3" office:value-type="string">
            <text:p text:style-name="P13">2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434.2,1 , T435.0 TFZ einsetzen Mn81703<text:line-break/> einstellen Ds Ds Mn81703<text:line-break/> einstellen Gr.1 Dep, Kvt <text:line-break/>Gr.1 Vsechny smery krome Hrb, Lkt, Kvt a Dep<text:line-break/>All directios except Hrb, Lkt, Kvt a Dep <text:line-break/> Übernahme Zug CSD_59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/>
          </table:table-cell>
          <table:table-cell table:style-name="stationtable.A3" office:value-type="string">
            <text:p text:style-name="P13">18:31</text:p>
          </table:table-cell>
          <table:table-cell table:style-name="stationtable.A3" office:value-type="string">
            <text:p text:style-name="P12">MOs3745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Vernerice</text:p>
          </table:table-cell>
          <table:table-cell table:style-name="stationtable.A3" office:value-type="string">
            <text:p text:style-name="P13">M131.1 + M131.1 TFZ einsetzen MOs3744<text:line-break/> einstellen Blm + BDlm Blm+Bdlm MOs3744<text:line-break/> Übernahme Zug CSD_72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52</text:p>
          </table:table-cell>
          <table:table-cell table:style-name="stationtable.A3" office:value-type="string">
            <text:p text:style-name="P13">(19:14)</text:p>
          </table:table-cell>
          <table:table-cell table:style-name="stationtable.A3" office:value-type="string">
            <text:p text:style-name="P12">Pn6760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18:57</text:p>
          </table:table-cell>
          <table:table-cell table:style-name="stationtable.A3" office:value-type="string">
            <text:p text:style-name="P13">(18:59)</text:p>
          </table:table-cell>
          <table:table-cell table:style-name="stationtable.A3" office:value-type="string">
            <text:p text:style-name="P12">SP95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57)</text:p>
          </table:table-cell>
          <table:table-cell table:style-name="stationtable.A3" office:value-type="string">
            <text:p text:style-name="P13">18:59</text:p>
          </table:table-cell>
          <table:table-cell table:style-name="stationtable.A3" office:value-type="string">
            <text:p text:style-name="P12">SP951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>Kadan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able:table-row>
          <table:table-cell table:style-name="stationtable.A3" office:value-type="string">
            <text:p text:style-name="P12">(18:52)</text:p>
          </table:table-cell>
          <table:table-cell table:style-name="stationtable.A3" office:value-type="string">
            <text:p text:style-name="P13">19:14</text:p>
          </table:table-cell>
          <table:table-cell table:style-name="stationtable.A3" office:value-type="string">
            <text:p text:style-name="P12">Pn67600</text:p>
          </table:table-cell>
          <table:table-cell table:style-name="stationtable.A3" office:value-type="string">
            <text:p text:style-name="P13">1</text:p>
          </table:table-cell>
          <table:table-cell table:style-name="stationtable.A3" office:value-type="string">
            <text:p text:style-name="P13">Hrabova</text:p>
          </table:table-cell>
          <table:table-cell table:style-name="stationtable.A3" office:value-type="string">
            <text:p text:style-name="P13">Mikulovice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  <text:soft-page-break/>
        <table:table-row>
          <table:table-cell table:style-name="stationtable.A3" office:value-type="string">
            <text:p text:style-name="P12">19:50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2">Os3428</text:p>
          </table:table-cell>
          <table:table-cell table:style-name="stationtable.A3" office:value-type="string">
            <text:p text:style-name="P13">3</text:p>
          </table:table-cell>
          <table:table-cell table:style-name="stationtable.A3" office:value-type="string">
            <text:p text:style-name="P13">Kacov</text:p>
          </table:table-cell>
          <table:table-cell table:style-name="stationtable.A3" office:value-type="string">
            <text:p text:style-name="P13">Loket</text:p>
          </table:table-cell>
          <table:table-cell table:style-name="stationtable.A3" office:value-type="string">
            <text:p text:style-name="P13">422.0, T444.0 TFZ aussetzen <text:line-break/> ausstellen Dd+2xBe Dd+2xBe <text:line-break/> Abgabe Zug CSD_71+++++</text:p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A3" office:value-type="string">
            <text:p text:style-name="P13"/>
          </table:table-cell>
          <table:table-cell table:style-name="stationtable.O3" office:value-type="string">
            <text:p text:style-name="P13"/>
          </table:table-cell>
        </table:table-row>
      </table:table>
      <text:p text:style-name="P3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6pt" fo:font-weight="normal" style:font-size-asian="16pt" style:font-size-complex="16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5pt" fo:font-weight="bold" style:font-size-asian="15pt" style:font-size-complex="15pt"/>
    </style:style>
    <style:style style:name="MP3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style:font-weight-asian="normal" style:font-weight-complex="normal"/>
    </style:style>
    <style:style style:name="MT2" style:family="text">
      <style:text-properties fo:font-weight="bold"/>
    </style:style>
    <style:style style:name="MT3" style:family="text">
      <style:text-properties style:text-underline-style="solid" style:text-underline-width="auto" style:text-underline-color="font-color" fo:font-weight="bold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Bahnhof:</text:span><text:span text:style-name="MT2"> </text:span><text:span text:style-name="MT3"><text:variable-set text:name="Station" office:value-type="string">Loket</text:variable-set></text:span></text:p>
        <text:p text:style-name="MP2">Bahnhofsfahrordnung</text:p>
        <text:p text:style-name="MP2">Gültig vom 29.09. - 02.10.2016</text:p>
      </style:header>
      <style:footer>
        <text:p text:style-name="MP3">Fremobahndirektion Hamm(Westf.)<text:tab/>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9-23T21:44:03.85</meta:creation-date>
    <dc:language>de-DE</dc:language>
    <meta:editing-cycles>2</meta:editing-cycles>
    <meta:editing-duration>PT3S</meta:editing-duration>
    <meta:initial-creator>Paul Heinen</meta:initial-creator>
    <meta:document-statistic meta:table-count="1" meta:image-count="0" meta:object-count="0" meta:page-count="5" meta:paragraph-count="414" meta:word-count="698" meta:character-count="4181"/>
    <dc:date>2016-09-23T21:44:06.17</dc:date>
    <dc:creator>Paul Heinen</dc:creator>
    <meta:user-defined meta:name="Info 1"/>
    <meta:user-defined meta:name="Info 2"/>
    <meta:user-defined meta:name="Info 3"/>
    <meta:user-defined meta:name="Info 4"/>
  </office:meta>
</office:document-meta>
</file>