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05</text:p>
          </table:table-cell>
          <table:table-cell table:style-name="stationtable.A2" office:value-type="string">
            <text:p text:style-name="P12">Üa16201</text:p>
          </table:table-cell>
          <table:table-cell table:style-name="stationtable.A2" office:value-type="string">
            <text:p text:style-name="P13">3</text:p>
          </table:table-cell>
          <table:table-cell table:style-name="stationtable.A2" office:value-type="string">
            <text:p text:style-name="P13">Mawitz</text:p>
          </table:table-cell>
          <table:table-cell table:style-name="stationtable.A2" office:value-type="string">
            <text:p text:style-name="P13">Kiesrode</text:p>
          </table:table-cell>
          <table:table-cell table:style-name="stationtable.A2" office:value-type="string">
            <text:p text:style-name="P13">V36/V65/BR64 TFZ einsetzen <text:line-break/> einstellen Gr.2 <text:s/>leer für Sand (6) <text:line-break/>Gr.2 <text:s/>leer für Kies (6) <text:line-break/> Übernahme Zug DB_9+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41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64/V65/V100 TFZ aussetzen <text:s/>Ü P2412<text:line-break/> ausstellen Gr.1 <text:s/>Gsw Kiesrode <text:s/>Ü P2412<text:line-break/> ausstellen Gr.2 <text:s/>B,AB,B,Pw (8x) <text:s/>Ü P2412<text:line-break/> ausstellen Gr.3 <text:s/>Post <text:s/>Ü P2418<text:line-break/> ausstellen Gr.4 <text:s/>Gsw Mawitz <text:s/>Ü P2418<text:line-break/> Abgabe Zug DB_1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5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b152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36/V65/BR64 TFZ aussetzen Dstg17202<text:line-break/> ausstellen Gr.1 <text:s/>Kies und Sand <text:line-break/> Abgabe Zug DB_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00</text:p>
          </table:table-cell>
          <table:table-cell table:style-name="stationtable.A3" office:value-type="string">
            <text:p text:style-name="P12">P241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4/V65/V100 TFZ einsetzen <text:s/>von <text:s/>P2411<text:line-break/> einstellen Gr.1 <text:s/>B,AB,B,Pw (8x) <text:s/>von <text:s/>P2411<text:line-break/> einstellen Gr.2 <text:s/>Gsw Kiesrode <text:s/>von <text:s/>P2411<text:line-break/> Übernahme Zug DB_1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4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g821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56/BR86/BR93 TFZ aussetzen <text:s/>Ü Ng8211<text:line-break/> ausstellen Gr.2 <text:s/>Mawitz (4) <text:line-break/>Gr.3 <text:s/>Sandgrube Kemnade (2) <text:line-break/>Gr.4 <text:s/>Kiesrode (2) <text:line-break/>Gr.5 <text:s/>Pwg <text:s/>Ü Ng8211<text:line-break/> Abgabe Zug DB_2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26</text:p>
          </table:table-cell>
          <table:table-cell table:style-name="stationtable.A3" office:value-type="string">
            <text:p text:style-name="P12">Dstg172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36/V65/BR64 TFZ einsetzen <text:s/>von <text:s/>Üb15202<text:line-break/> einstellen Gr.1 <text:s/>Kies und Sand <text:line-break/> Übernahme Zug DB_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52</text:p>
          </table:table-cell>
          <table:table-cell table:style-name="stationtable.A3" office:value-type="string">
            <text:p text:style-name="P12">Ng821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>BR56/BR86/BR93 TFZ einsetzen <text:s/>von <text:s/>Ng8210<text:line-break/> einstellen Gr.1 <text:s/>Sandgrube Kemnade <text:line-break/>Gr.2 <text:s/>Kiesrode <text:line-break/>Gr.3 <text:s/>Pwg <text:s/>von <text:s/>Ng8210<text:line-break/> Übernahme Zug DB_2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9:3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21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65/BR78/V100 TFZ aussetzen <text:s/>Ü P2214<text:line-break/> ausstellen Gr.1 <text:s/>Wendezug(12x) <text:s/>Ü P2214<text:line-break/> Abgab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53</text:p>
          </table:table-cell>
          <table:table-cell table:style-name="stationtable.A3" office:value-type="string">
            <text:p text:style-name="P12">P22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BR65/BR78/V100 TFZ einsetzen <text:s/>von <text:s/>P2213<text:line-break/> einstellen Gr.1 <text:s/>Wendezug(12x) <text:s/>von <text:s/>P2213<text:line-break/> Übernahme Zug DB_29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4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go102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36/V65/BR64 TFZ aussetzen <text:s/>Ü Üa16203<text:line-break/> ausstellen Gr.1 <text:s/>leer für Kies (Mwz) <text:line-break/>Gr.2 <text:s/>leer für Sand (Skd) <text:line-break/>Gr.3 <text:s/>leer für Kies (Krd) (6) <text:line-break/> Abgabe Zug DB_9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0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b1521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56/BR86/BR93 TFZ aussetzen <text:s/>Ü Ng8213<text:line-break/> ausstellen Gr.1 <text:s/>Pwg <text:s/>Ü Ng8213<text:line-break/> ausstellen Gr.2 <text:s/>Alle Richtungen/all directions <text:line-break/> Abgabe Zug DB_24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33</text:p>
          </table:table-cell>
          <table:table-cell table:style-name="stationtable.A3" office:value-type="string">
            <text:p text:style-name="P12">Ng821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Walburg</text:p>
          </table:table-cell>
          <table:table-cell table:style-name="stationtable.A3" office:value-type="string">
            <text:p text:style-name="P13">BR56/BR86/BR93 TFZ einsetzen Üb15212<text:line-break/> einstellen Gr.1 <text:s/>Alle Richtungen/all directions <text:line-break/>Gr.2 <text:s/>Pwg Üb15212<text:line-break/> Übernahme Zug DB_47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2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okerei Brema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T95/VT98 TFZ aussetzen <text:s/>Ü Pt3315<text:line-break/> Abgabe Zug DB_4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48</text:p>
          </table:table-cell>
          <table:table-cell table:style-name="stationtable.A3" office:value-type="string">
            <text:p text:style-name="P12">Pt331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VT95/VT98 TFZ einsetzen <text:s/>von <text:s/>Pt3314<text:line-break/> Übernahme Zug DB_4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28</text:p>
          </table:table-cell>
          <table:table-cell table:style-name="stationtable.A3" office:value-type="string">
            <text:p text:style-name="P12">Üa1620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>V36/V65/BR64 TFZ einsetzen <text:s/>von <text:s/>Lgo10203<text:line-break/> einstellen Gr.2 <text:s/>leer für Sand <text:line-break/>Gr.2 <text:s/>leer für Kies <text:line-break/> Übernahme Zug DB_5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t331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olstedt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T95/VT98 TFZ aussetzen <text:s/>Ü Pt3327<text:line-break/> Abgabe Zug DB_43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49</text:p>
          </table:table-cell>
          <table:table-cell table:style-name="stationtable.A3" office:value-type="string">
            <text:p text:style-name="P12">Pt332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ülthausen</text:p>
          </table:table-cell>
          <table:table-cell table:style-name="stationtable.A3" office:value-type="string">
            <text:p text:style-name="P13">VT95/VT98 TFZ einsetzen Pt3316<text:line-break/> Übernahme Zug DB_6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2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Üb152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iesrode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36/V65/BR64 TFZ aussetzen <text:s/>Ü Dstg17204<text:line-break/> ausstellen Gr.1 <text:s/>Kies und Sand <text:line-break/> Abgabe Zug DB_5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10</text:p>
          </table:table-cell>
          <table:table-cell table:style-name="stationtable.A3" office:value-type="string">
            <text:p text:style-name="P12">Dstg172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36/V65/BR64 TFZ einsetzen Üb15204<text:line-break/> einstellen Gr.1 <text:s/>Kies und Sand <text:line-break/> Übernahme Zug DB_5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4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41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BR64/V65/V100 TFZ aussetzen <text:s/>Ü P2418<text:line-break/> ausstellen Gr.2 <text:s/>B,AB,B,Pw (8x) <text:s/>Ü P2418<text:line-break/> ausstellen Gr.1 <text:s/>Uw Meinerzhagen <text:s/>Ü P2418<text:line-break/> Abgabe Zug DB_73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0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go10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V36/V65/BR64 TFZ aussetzen <text:line-break/> ausstellen Gr.1 <text:s/>leer für Kies (Mwz) <text:line-break/>Gr.2 <text:s/>leer für Sand <text:line-break/>Gr.3 <text:s/>leer für Kies (Krd) <text:line-break/> Abgabe Zug DB_58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21</text:p>
          </table:table-cell>
          <table:table-cell table:style-name="stationtable.A3" office:value-type="string">
            <text:p text:style-name="P12">P2418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awitz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64/V65/V100 TFZ einsetzen P2417<text:line-break/> einstellen Gr.1 <text:s/>B,AB,B,Pw (8x) P2417<text:line-break/> einstellen Gr.2 <text:s/>Uw Meinerzhagen P2417<text:line-break/> einstellen Gr.2 <text:s/>Uw Meinerzhagen <text:s/>von <text:s/>P2411<text:line-break/> einstellen Gr.3 <text:s/>Post Meinerzhagen <text:s/>von <text:s/>P2411<text:line-break/> Übernahme Zug DB_73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Mawitz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07.50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3" meta:paragraph-count="151" meta:word-count="499" meta:character-count="3408"/>
    <dc:date>2016-09-23T21:44:08.09</dc:date>
    <dc:creator>Paul Heinen</dc:creator>
    <meta:user-defined meta:name="Info 1"/>
    <meta:user-defined meta:name="Info 2"/>
    <meta:user-defined meta:name="Info 3"/>
    <meta:user-defined meta:name="Info 4"/>
  </office:meta>
</office:document-meta>
</file>