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1</text:p>
          </table:table-cell>
          <table:table-cell table:style-name="stationtable.A2" office:value-type="string">
            <text:p text:style-name="P12">Dg680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Meinerzhagen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>BR50/V188 TFZ einsetzen <text:line-break/> einstellen Gr.1 <text:s/>Rot/red(DR), DR <text:line-break/> Übernahme Zug DB_4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18</text:p>
          </table:table-cell>
          <table:table-cell table:style-name="stationtable.A3" office:value-type="string">
            <text:p text:style-name="P12">P2201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65/BR78/V100 TFZ einsetzen <text:line-break/> einstellen Gr.1 <text:s/>Wendezug(12x) <text:line-break/>Gr.2 <text:s/>Gsw und Eilgut Burg am Stausee <text:line-break/>Gr.3 <text:s/>Gsw und Eilgut Bülthausen <text:line-break/>Gr.4 <text:s/>Gsw und Eilgut Wernersgrüben <text:line-break/>Gr.5 <text:s/>Gsw Walburg <text:line-break/> Übernahme Zug DB_1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3</text:p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4/V65/V100 TFZ einsetzen <text:line-break/> einstellen Gr.1 <text:s/>Gsw Kiesrode <text:line-break/>Gr.2 <text:s/>B,AB,B,Pw (8x) <text:line-break/>Gr.3 <text:s/>Post <text:line-break/>Gr.4 <text:s/>Gsw Mawitz <text:line-break/>Gr.5 <text:s/>Eilgut und Gsw Holstedt <text:line-break/> Übernahm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48</text:p>
          </table:table-cell>
          <table:table-cell table:style-name="stationtable.A3" office:value-type="string">
            <text:p text:style-name="P12">Ng80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0 TFZ einsetzen <text:line-break/> einstellen Gr.1 <text:s/>Pwg <text:line-break/>Gr.2 <text:s/>DB inkl. H0e <text:line-break/>Gr.3 <text:s/>Holstedt(5) <text:line-break/> Übernahme Zug DB_2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1</text:p>
          </table:table-cell>
          <table:table-cell table:style-name="stationtable.A3" office:value-type="string">
            <text:p text:style-name="P12">Dg69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50/V188 TFZ einsetzen <text:line-break/> einstellen Gr.1 <text:s/>Rot/red, CSD <text:line-break/>Gr.2 Setuza <text:s/><text:line-break/> Übernahme Zug DB_2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2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T95/VT98 TFZ aussetzen <text:s/>Ü Pt3301<text:line-break/> Abgabe Zug DB_16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7:5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02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5/BR78/V100 TFZ aussetzen <text:s/>Ü P2213<text:line-break/> ausstellen Gr.1 <text:s/>Wendezug(12x) <text:s/>Ü P2213<text:line-break/> ausstellen Gr.2 <text:s/>Milch/milk <text:line-break/> Abgabe Zug DB_1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05</text:p>
          </table:table-cell>
          <table:table-cell table:style-name="stationtable.A3" office:value-type="string">
            <text:p text:style-name="P12">D25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V200/V160 TFZ einsetzen <text:line-break/> einstellen Gr.1 <text:s text:c="2"/>B,B,AB,B,B,B,B,Pw <text:line-break/> Übernahm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17</text:p>
          </table:table-cell>
          <table:table-cell table:style-name="stationtable.A3" office:value-type="string">
            <text:p text:style-name="P12">Pt330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VT95/VT98 TFZ einsetzen <text:s/>von <text:s/>Pt3320<text:line-break/> Übernahme Zug DB_16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 TFZ aussetzen <text:s/>Ü Dg6003<text:line-break/> ausstellen Gr.1 <text:s/>Alle Farben/all colours, DR, CSD <text:line-break/> Abgabe Zug DB_22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aussetzen P2423<text:line-break/> ausstellen Gr.1 <text:s/>B,AB,B,Pw (8x) P2423<text:line-break/> Abgab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1</text:p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5/BR78/V100 TFZ einsetzen <text:s/>von <text:s/>P2202<text:line-break/> einstellen Gr.1 <text:s/>Wendezug(12x) <text:s/>von <text:s/>P2202<text:line-break/> Übernahm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stg17202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36/V65/BR64 TFZ aussetzen <text:s/>Ü Lgo10203<text:line-break/> ausstellen Gr.1 <text:s/>Kies und Sand <text:line-break/> Abgabe Zug DB_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9</text:p>
          </table:table-cell>
          <table:table-cell table:style-name="stationtable.A3" office:value-type="string">
            <text:p text:style-name="P12">P242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4/V65/V100 TFZ einsetzen <text:s/>von <text:s/>P2412<text:line-break/> einstellen Gr.1 <text:s/>B,AB,B,Pw (8x) <text:s/>von <text:s/>P2412<text:line-break/> Übernahm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2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9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aussetzen <text:s/>Ü Dg6903<text:line-break/> ausstellen Gr.1 <text:s/>Grün/green, DB <text:line-break/> Abgabe Zug DB_2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Gag74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6/BR82/BR93 TFZ aussetzen Lz12403<text:line-break/> ausstellen Gr.1 <text:s/>Kohle/coal <text:line-break/> Abgabe Zug DB_2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10</text:p>
          </table:table-cell>
          <table:table-cell table:style-name="stationtable.A3" office:value-type="string">
            <text:p text:style-name="P12">Lgo10203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einsetzen <text:s/>von <text:s/>Dstg17202<text:line-break/> einstellen Gr.1 <text:s/>leer für Kies (Mwz) <text:line-break/>Gr.2 <text:s/>leer für Sand (Skd) <text:line-break/>Gr.3 <text:s/>leer für Kies (Krd) (6) <text:line-break/> Übernahme Zug DB_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32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86/BR50/V100.2 TFZ aussetzen <text:s/>Ü P2323<text:line-break/> ausstellen Gr.1 <text:s/>B,AB,B,BD <text:s/>Ü P2323<text:line-break/> Abgabe Zug DB_1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Gag7554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gen/cars --&gt; Gl.61-63<text:line-break/>BR50/V188 TFZ aussetzen <text:s/>Ü Lgo10951<text:line-break/> ausstellen Gr.1 <text:s/>Koks/coke <text:s/>Ü Lgo10405<text:line-break/> Abgabe Zug DB_4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10</text:p>
          </table:table-cell>
          <table:table-cell table:style-name="stationtable.A3" office:value-type="string">
            <text:p text:style-name="P12">P232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86/BR50/V100.2 TFZ einsetzen <text:s/>von <text:s/>P2322<text:line-break/> einstellen Gr.1 <text:s/>B,AB,B,BD <text:s/>von <text:s/>P2322<text:line-break/> Übernahme Zug DB_4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2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200/V160 TFZ aussetzen <text:s/>Ü D145<text:line-break/> ausstellen Gr.1 <text:s/>Pw,B,AB,WR,B,B <text:s/>Ü D145<text:line-break/> Abgabe Zug DB_28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53</text:p>
          </table:table-cell>
          <table:table-cell table:style-name="stationtable.A3" office:value-type="string">
            <text:p text:style-name="P12">Lz124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2/BR93 TFZ einsetzen <text:s/>von <text:s/>Gag7402<text:line-break/> Übernahm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11</text:p>
          </table:table-cell>
          <table:table-cell table:style-name="stationtable.A3" office:value-type="string">
            <text:p text:style-name="P12">Dg60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0 TFZ einsetzen <text:s/>von <text:s/>Dg6002<text:line-break/> einstellen Gr.1 <text:s/>DB inkl. H0e <text:line-break/>Gr.2 <text:s/>Holstedt (zur Auslastung) <text:line-break/> Übernahme Zug DB_45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24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aussetzen <text:s/>Ü P2405<text:line-break/> ausstellen Gr.1 <text:s/>B,AB,B,Pw (8x) <text:s/>Ü P2405<text:line-break/> ausstellen Gr.2 <text:s/>Vieh/cattle <text:line-break/> Abgab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22</text:p>
          </table:table-cell>
          <table:table-cell table:style-name="stationtable.A3" office:value-type="string">
            <text:p text:style-name="P12">Lgo10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50/V188 TFZ einsetzen <text:s/>von <text:s/>Gag7554<text:line-break/> einstellen Gr.1 <text:s/>leere O-Wg/empty open cars <text:line-break/> Übernahm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5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06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5/BR78/V100 TFZ aussetzen <text:s/>Ü P2227<text:line-break/> ausstellen Gr.1 <text:s/>Wendezug(12x) <text:s/>Ü P2227<text:line-break/> Abgab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7</text:p>
          </table:table-cell>
          <table:table-cell table:style-name="stationtable.A3" office:value-type="string">
            <text:p text:style-name="P12">P2405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BR64/V65/V100 TFZ einsetzen P2424<text:line-break/> einstellen Gr.1 B,AB,B,Pw (8x) P2424<text:line-break/> Übernahme Zug DB_5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57</text:p>
          </table:table-cell>
          <table:table-cell table:style-name="stationtable.A3" office:value-type="string">
            <text:p text:style-name="P12">P2227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BR65/BR78/V100 TFZ einsetzen P2206<text:line-break/> einstellen Gr.1 <text:s/>Wendezug(12x) P2206<text:line-break/> Übernahm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39</text:p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200/V160 TFZ einsetzen <text:s/>von <text:s/>D146<text:line-break/> einstellen Gr.1 <text:s/>B,B,WR,AB,B,Pw <text:s/>von <text:s/>D146<text:line-break/> Übernahme Zug DB_6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0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 TFZ aussetzen <text:line-break/> ausstellen Gr.1 <text:s/>Pwg <text:line-break/>Gr.2 <text:s/>Alle Farben/all colours, DR, CSD <text:line-break/>Gr.3 <text:s/>Alle Richtungen/all directions <text:line-break/> Abgabe Zug DB_45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09</text:p>
          </table:table-cell>
          <table:table-cell table:style-name="stationtable.A3" office:value-type="string">
            <text:p text:style-name="P12">Dg69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BR50/V188 TFZ einsetzen <text:s/>von <text:s/>Dg6902<text:line-break/> einstellen Gr.1 <text:s/>Rot/red, CSD <text:line-break/>Gr.2 Setuza <text:line-break/> Übernahme Zug DB_6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06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Burg am Stausee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aussetzen <text:s/>Ü P2417<text:line-break/> ausstellen Gr.1 <text:s/>B,AB,B,Pw (8x) <text:s/>Ü P2417<text:line-break/> ausstellen Gr.2 <text:s/>Uw Meinerzhagen <text:line-break/>Gr.3 <text:s/>Eilgut <text:line-break/> Abgabe Zug DB_5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4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Gag74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6/BR82/BR93 TFZ aussetzen <text:s/>Ü Lgo10405<text:line-break/> ausstellen Gr.1 <text:s/>Kohle/coal <text:line-break/> Abgabe Zug DB_4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0</text:p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4/V65/V100 TFZ einsetzen <text:s/>von <text:s/>P2406<text:line-break/> einstellen Gr.2 <text:s/>B,AB,B,Pw (8x) <text:s/>von <text:s/>P2406<text:line-break/> Übernahme Zug DB_73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stg17204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36/V65/BR64 TFZ aussetzen <text:s/>Ü Lgo10205<text:line-break/> ausstellen Gr.1 <text:s/>Kies und Sand <text:line-break/> Abgab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8</text:p>
          </table:table-cell>
          <table:table-cell table:style-name="stationtable.A3" office:value-type="string">
            <text:p text:style-name="P12">Lgo10405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BR56/BR82/BR93 TFZ einsetzen Gag7404<text:line-break/> einstellen Gr.1 <text:s/>leer für Koks <text:s/>von <text:s/>Gag7554<text:line-break/> Übernahme Zug DB_7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0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324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86/BR50/V100.2 TFZ aussetzen <text:s/>Ü P2325<text:line-break/> ausstellen Gr.1 <text:s/>B,AB,B,BD <text:s/>Ü P2325<text:line-break/> ausstellen Gr.2 <text:s/>Uw Meinerzhagen <text:line-break/> Abgab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2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aussetzen <text:line-break/> ausstellen Gr.1 <text:s/>Grün/green, DB <text:line-break/> Abgabe Zug DB_5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4</text:p>
          </table:table-cell>
          <table:table-cell table:style-name="stationtable.A3" office:value-type="string">
            <text:p text:style-name="P12">Lgo1020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einsetzen Dstg17204<text:line-break/> einstellen Gr.1 <text:s/>leer für Kies (Mwz) <text:line-break/>Gr.2 <text:s/>leer für Sand <text:line-break/>Gr.3 <text:s/>leer für Kies (Krd) <text:line-break/> Übernahm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5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08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Zug/train --&gt; Gl.61<text:line-break/>BR65/BR78/V100 TFZ aussetzen <text:line-break/> ausstellen Gr.1 <text:s/>Wendezug(12x) <text:line-break/> Abgabe Zug DB_6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5</text:p>
          </table:table-cell>
          <table:table-cell table:style-name="stationtable.A3" office:value-type="string">
            <text:p text:style-name="P12">P2325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86/BR50/V100.2 TFZ einsetzen <text:s/>von <text:s/>P2324<text:line-break/> einstellen Gr.1 <text:s/>B,AB,B,BD P2324<text:line-break/> Übernahme Zug DB_4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250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200/V160 TFZ aussetzen <text:line-break/> ausstellen Gr.1 <text:s/>Pw,B,B,B,B,AB,B,B <text:line-break/> Abgabe Zug DB_6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904</text:p>
          </table:table-cell>
          <table:table-cell table:style-name="stationtable.A3" office:value-type="string">
            <text:p text:style-name="P13">6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V188 TFZ aussetzen <text:line-break/> ausstellen Gr.1 <text:s/>Grün/green, DB <text:line-break/> Abgabe Zug DB_6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aussetzen <text:line-break/> ausstellen Gr.1 <text:s/>B,AB,B,Pw (8x) <text:line-break/>Gr.2 <text:s/>Uw Meinerzhagen <text:line-break/>Gr.3 <text:s/>Post Meinerzhagen <text:line-break/> Abgabe Zug DB_73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Meinerzhage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09.40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3" meta:paragraph-count="283" meta:word-count="877" meta:character-count="6278"/>
    <dc:date>2016-09-23T21:44:10.71</dc:date>
    <dc:creator>Paul Heinen</dc:creator>
    <meta:user-defined meta:name="Info 1"/>
    <meta:user-defined meta:name="Info 2"/>
    <meta:user-defined meta:name="Info 3"/>
    <meta:user-defined meta:name="Info 4"/>
  </office:meta>
</office:document-meta>
</file>