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889cm" style:rel-column-width="7401*"/>
    </style:style>
    <style:style style:name="stationtable.D" style:family="table-column">
      <style:table-column-properties style:column-width="1.018cm" style:rel-column-width="2610*"/>
    </style:style>
    <style:style style:name="stationtable.E" style:family="table-column">
      <style:table-column-properties style:column-width="3.297cm" style:rel-column-width="8445*"/>
    </style:style>
    <style:style style:name="stationtable.F" style:family="table-column">
      <style:table-column-properties style:column-width="3.297cm" style:rel-column-width="8446*"/>
    </style:style>
    <style:style style:name="stationtable.G" style:family="table-column">
      <style:table-column-properties style:column-width="5.997cm" style:rel-column-width="15365*"/>
    </style:style>
    <style:style style:name="stationtable.H" style:family="table-column">
      <style:table-column-properties style:column-width="0.697cm" style:rel-column-width="1785*"/>
    </style:style>
    <style:style style:name="stationtable.J" style:family="table-column">
      <style:table-column-properties style:column-width="0.697cm" style:rel-column-width="1784*"/>
    </style:style>
    <style:style style:name="stationtable.K" style:family="table-column">
      <style:table-column-properties style:column-width="0.69cm" style:rel-column-width="1766*"/>
    </style:style>
    <style:style style:name="stationtable.L" style:family="table-column">
      <style:table-column-properties style:column-width="0.688cm" style:rel-column-width="176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H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O2" style:family="table-cell">
      <style:table-cell-properties fo:padding-left="0cm" fo:padding-right="0cm" fo:padding-top="0.049cm" fo:padding-bottom="0.049cm" fo:border="0.035cm solid #000000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O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start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6pt" fo:font-weight="normal" style:font-size-asian="16pt" style:font-size-complex="16pt"/>
    </style:style>
    <style:style style:name="P2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5pt" fo:font-weight="bold" style:font-size-asian="15pt" style:font-size-complex="15pt"/>
    </style:style>
    <style:style style:name="P3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5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2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3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T1" style:family="text">
      <style:text-properties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style:text-underline-style="solid" style:text-underline-width="auto" style:text-underline-color="font-color" fo:font-weight="bold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 table:number-columns-repeated="2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column table:style-name="stationtable.H" table:number-columns-repeated="2"/>
        <table:table-column table:style-name="stationtable.J"/>
        <table:table-column table:style-name="stationtable.K"/>
        <table:table-column table:style-name="stationtable.L" table:number-columns-repeated="4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nkunft</text:p>
            </table:table-cell>
            <table:table-cell table:style-name="stationtable.B1" office:value-type="string">
              <text:p text:style-name="P11"><text:bookmark text:name="departure"/><text:variable-set text:name="departure" text:display="none" text:formula="ooow: " office:value-type="string" office:string-value=" "/>2</text:p>
              <text:p text:style-name="P10"/>
              <text:p text:style-name="P10">Abfahrt</text:p>
            </table:table-cell>
            <table:table-cell table:style-name="stationtable.B1" office:value-type="string">
              <text:p text:style-name="P11"><text:bookmark text:name="trainname"/><text:variable-set text:name="trainname" text:display="none" text:formula="ooow: " office:value-type="string" office:string-value=" "/>3</text:p>
              <text:p text:style-name="P10"/>
              <text:p text:style-name="P10">Zug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Gleis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von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nach</text:p>
              <text:p text:style-name="P10"/>
            </table:table-cell>
            <table:table-cell table:style-name="stationtable.B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Bemerkung</text:p>
            </table:table-cell>
            <table:table-cell table:style-name="stationtable.H1" table:number-columns-spanned="8" office:value-type="string">
              <text:p text:style-name="P7">Meldunge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stationtable.A2" office:value-type="string">
            <text:p text:style-name="P12"/>
          </table:table-cell>
          <table:table-cell table:style-name="stationtable.A2" office:value-type="string">
            <text:p text:style-name="P13">05:01</text:p>
          </table:table-cell>
          <table:table-cell table:style-name="stationtable.A2" office:value-type="string">
            <text:p text:style-name="P12">Os3201</text:p>
          </table:table-cell>
          <table:table-cell table:style-name="stationtable.A2" office:value-type="string">
            <text:p text:style-name="P13">7</text:p>
          </table:table-cell>
          <table:table-cell table:style-name="stationtable.A2" office:value-type="string">
            <text:p text:style-name="P13">Mikulovice</text:p>
          </table:table-cell>
          <table:table-cell table:style-name="stationtable.A2" office:value-type="string">
            <text:p text:style-name="P13">Kadan</text:p>
          </table:table-cell>
          <table:table-cell table:style-name="stationtable.A2" office:value-type="string">
            <text:p text:style-name="P13">354.1, 365.4 TFZ einsetzen <text:line-break/> einstellen Da+3xBai Da+3xBai <text:line-break/>Ztrc Ztrc <text:line-break/> Übernahme Zug CSD_3+</text:p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O2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5:05</text:p>
          </table:table-cell>
          <table:table-cell table:style-name="stationtable.A3" office:value-type="string">
            <text:p text:style-name="P13">(05:15)</text:p>
          </table:table-cell>
          <table:table-cell table:style-name="stationtable.A3" office:value-type="string">
            <text:p text:style-name="P12">Mn81701</text:p>
          </table:table-cell>
          <table:table-cell table:style-name="stationtable.A3" office:value-type="string">
            <text:p text:style-name="P13">6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>434.2,1 , T435.0 TFZ einsetzen <text:line-break/> einstellen Ds Ds <text:line-break/>Gr.1 Hrb <text:line-break/>Gr.2 Lkt <text:line-break/>Gr.3 Kvt <text:line-break/>Gr.4 Dep <text:line-break/> Übernahme Zug CSD_8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5:05)</text:p>
          </table:table-cell>
          <table:table-cell table:style-name="stationtable.A3" office:value-type="string">
            <text:p text:style-name="P13">05:15</text:p>
          </table:table-cell>
          <table:table-cell table:style-name="stationtable.A3" office:value-type="string">
            <text:p text:style-name="P12">Mn81701</text:p>
          </table:table-cell>
          <table:table-cell table:style-name="stationtable.A3" office:value-type="string">
            <text:p text:style-name="P13">6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5:20</text:p>
          </table:table-cell>
          <table:table-cell table:style-name="stationtable.A3" office:value-type="string">
            <text:p text:style-name="P13">(05:56)</text:p>
          </table:table-cell>
          <table:table-cell table:style-name="stationtable.A3" office:value-type="string">
            <text:p text:style-name="P12">Pn41231</text:p>
          </table:table-cell>
          <table:table-cell table:style-name="stationtable.A3" office:value-type="string">
            <text:p text:style-name="P13">4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555.0,1,3, 556.0 TFZ einsetzen <text:line-break/> einstellen Gr.1 <text:s/>Grün/green, DB <text:line-break/> Übernahme Zug CSD_14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5:29</text:p>
          </table:table-cell>
          <table:table-cell table:style-name="stationtable.A3" office:value-type="string">
            <text:p text:style-name="P12">Vn57601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Hrabova</text:p>
          </table:table-cell>
          <table:table-cell table:style-name="stationtable.A3" office:value-type="string">
            <text:p text:style-name="P13">555.0,1,3 TFZ einsetzen <text:line-break/> einstellen Gr.1 16xWa/Wap <text:line-break/> Übernahme Zug CSD_17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5:20)</text:p>
          </table:table-cell>
          <table:table-cell table:style-name="stationtable.A3" office:value-type="string">
            <text:p text:style-name="P13">05:56</text:p>
          </table:table-cell>
          <table:table-cell table:style-name="stationtable.A3" office:value-type="string">
            <text:p text:style-name="P12">Pn41231</text:p>
          </table:table-cell>
          <table:table-cell table:style-name="stationtable.A3" office:value-type="string">
            <text:p text:style-name="P13">4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6:00</text:p>
          </table:table-cell>
          <table:table-cell table:style-name="stationtable.A3" office:value-type="string">
            <text:p text:style-name="P13">(07:03)</text:p>
          </table:table-cell>
          <table:table-cell table:style-name="stationtable.A3" office:value-type="string">
            <text:p text:style-name="P12">Mn81601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>534.1, T458.1 TFZ einsetzen <text:s/>von <text:s/>Mn81600<text:line-break/> einstellen Ds Ds <text:s/>von <text:s/>Mn81600<text:line-break/> einstellen Gr.1 VeB <text:line-break/>Gr.2 Stz <text:line-break/>Gr.3 Stz-Strekov stanice (Vitana, VNVK, Skl) <text:line-break/> Übernahme Zug CSD_2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6:33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Pn67630</text:p>
          </table:table-cell>
          <table:table-cell table:style-name="stationtable.A3" office:value-type="string">
            <text:p text:style-name="P13">4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Loco → Pn67631<text:line-break/>555.0,1,3 TFZ aussetzen <text:s/>Ü Pn67631<text:line-break/> ausstellen Gr.1 Vsechny smeru krome/all directions except Kad, Pru, Hrd, Bip, Ver <text:line-break/> Abgabe Zug CSD_15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>06:45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Mn81600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Loco -&gt; Mn81601<text:line-break/>534.1, T458.1 TFZ aussetzen <text:s/>Ü Mn81601<text:line-break/> ausstellen Ds Ds <text:s/>Ü Mn81601<text:line-break/> ausstellen Gr.1 Vsechny smery krome Stz<text:line-break/>All directions except Stz <text:line-break/> Abgabe Zug CSD_2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6:00)</text:p>
          </table:table-cell>
          <table:table-cell table:style-name="stationtable.A3" office:value-type="string">
            <text:p text:style-name="P13">07:03</text:p>
          </table:table-cell>
          <table:table-cell table:style-name="stationtable.A3" office:value-type="string">
            <text:p text:style-name="P12">Mn81601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7:17</text:p>
          </table:table-cell>
          <table:table-cell table:style-name="stationtable.A3" office:value-type="string">
            <text:p text:style-name="P13">(07:42)</text:p>
          </table:table-cell>
          <table:table-cell table:style-name="stationtable.A3" office:value-type="string">
            <text:p text:style-name="P12">Pn6763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555.0,1,3 TFZ einsetzen <text:s/>von <text:s/>Pn67630<text:line-break/> einstellen Gr.1 Ver <text:line-break/>Gr.2 Kad <text:line-break/>Gr.3 Hrd <text:line-break/>Gr.4 BiP <text:line-break/>Gr.5 Pru <text:line-break/>Gr.6 Kac <text:line-break/> Übernahme Zug CSD_15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7:17)</text:p>
          </table:table-cell>
          <table:table-cell table:style-name="stationtable.A3" office:value-type="string">
            <text:p text:style-name="P13">07:42</text:p>
          </table:table-cell>
          <table:table-cell table:style-name="stationtable.A3" office:value-type="string">
            <text:p text:style-name="P12">Pn6763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8:25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Os3202</text:p>
          </table:table-cell>
          <table:table-cell table:style-name="stationtable.A3" office:value-type="string">
            <text:p text:style-name="P13">7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354.1, 365.4 TFZ aussetzen <text:s/>Ü Os3203<text:line-break/> ausstellen Da+3xBai Da+3xBai <text:s/>Ü Os3203<text:line-break/> Abgabe Zug CSD_3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8:55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Pn41230</text:p>
          </table:table-cell>
          <table:table-cell table:style-name="stationtable.A3" office:value-type="string">
            <text:p text:style-name="P13">4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555.0,1,3, 556.0 TFZ aussetzen <text:s/>Ü Pn41233<text:line-break/> ausstellen Gr.1 Rot/red, CSD <text:line-break/> Abgabe Zug CSD_14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9:02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Sp950</text:p>
          </table:table-cell>
          <table:table-cell table:style-name="stationtable.A3" office:value-type="string">
            <text:p text:style-name="P13">7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387.0, T435.087 TFZ aussetzen <text:s/>Ü SP951<text:line-break/> ausstellen Da+ABa+2xBa Da+ABa+2xBa <text:s/>Ü SP951<text:line-break/> Abgabe Zug CSD_12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>09:24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Mn81702</text:p>
          </table:table-cell>
          <table:table-cell table:style-name="stationtable.A3" office:value-type="string">
            <text:p text:style-name="P13">6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Loco -&gt; Mn81703<text:line-break/>434.2,1 , T435.0 TFZ aussetzen <text:s/>Ü Mn81703<text:line-break/> ausstellen Ds Ds <text:s/>Ü Mn81703<text:line-break/> ausstellen Gr.2 Vsechny smery krome Hrb, Lkt, Kvt a Dep<text:line-break/>All directios except Hrb, Lkt, Kvt a Dep <text:line-break/> Abgabe Zug CSD_8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9:26</text:p>
          </table:table-cell>
          <table:table-cell table:style-name="stationtable.A3" office:value-type="string">
            <text:p text:style-name="P12">Os3203</text:p>
          </table:table-cell>
          <table:table-cell table:style-name="stationtable.A3" office:value-type="string">
            <text:p text:style-name="P13">7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>354.1, 365.4 TFZ einsetzen <text:s/>von <text:s/>Os3202<text:line-break/> einstellen Da+3xBai Da+3xBai <text:s/>von <text:s/>Os3202<text:line-break/> Übernahme Zug CSD_32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9:55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R251</text:p>
          </table:table-cell>
          <table:table-cell table:style-name="stationtable.A3" office:value-type="string">
            <text:p text:style-name="P13">5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Loco -&gt; R349<text:line-break/>475.1, 387.0 TFZ aussetzen R349<text:line-break/> Abgabe Zug CSD_33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0:28</text:p>
          </table:table-cell>
          <table:table-cell table:style-name="stationtable.A3" office:value-type="string">
            <text:p text:style-name="P12">R349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475.1, 387.0 TFZ einsetzen <text:s/>von <text:s/>R251<text:line-break/> Übernahme Zug CSD_33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1:07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Lv7990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Setuza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Loco -&gt; Pn41231<text:line-break/>555.0,1,3 TFZ aussetzen <text:s/>Ü Pn41321<text:line-break/> Abgabe Zug CSD_36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1:41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Mn8160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534.1, T458.1 TFZ aussetzen <text:s/>Ü Mn81603<text:line-break/> ausstellen Ds Ds <text:s/>Ü Mn81603<text:line-break/> ausstellen Gr.1 Vsechny smery krome Stz<text:line-break/>All directions except Stz <text:line-break/> Abgabe Zug CSD_2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2:00</text:p>
          </table:table-cell>
          <table:table-cell table:style-name="stationtable.A3" office:value-type="string">
            <text:p text:style-name="P13">(12:22)</text:p>
          </table:table-cell>
          <table:table-cell table:style-name="stationtable.A3" office:value-type="string">
            <text:p text:style-name="P12">Pn41321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555.0,1,3 TFZ einsetzen <text:s/>von <text:s/>Lv7990<text:line-break/> einstellen Gr.1 <text:s/>Blau/blue, DR <text:line-break/> Übernahme Zug CSD_36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2:00)</text:p>
          </table:table-cell>
          <table:table-cell table:style-name="stationtable.A3" office:value-type="string">
            <text:p text:style-name="P13">12:22</text:p>
          </table:table-cell>
          <table:table-cell table:style-name="stationtable.A3" office:value-type="string">
            <text:p text:style-name="P12">Pn41321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2:53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Pn41322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555.0,1,3 TFZ aussetzen <text:s/>Ü Lv7991<text:line-break/> ausstellen Gr.1 <text:s/>Rot/red, CSD <text:line-break/> Abgabe Zug CSD_30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>13:00</text:p>
          </table:table-cell>
          <table:table-cell table:style-name="stationtable.A3" office:value-type="string">
            <text:p text:style-name="P13">(13:55)</text:p>
          </table:table-cell>
          <table:table-cell table:style-name="stationtable.A3" office:value-type="string">
            <text:p text:style-name="P12">Mn81603</text:p>
          </table:table-cell>
          <table:table-cell table:style-name="stationtable.A3" office:value-type="string">
            <text:p text:style-name="P13">4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>534.1, T458.1 TFZ einsetzen Mn81602<text:line-break/> einstellen Ds Ds Mn81602<text:line-break/> einstellen Gr.1 VeB <text:line-break/>Gr.2 Stz <text:line-break/>Gr.3 Stz-Strekov stanice (Vitana, VNVK, Skl) <text:line-break/> Übernahme Zug CSD_48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3:23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Os3204</text:p>
          </table:table-cell>
          <table:table-cell table:style-name="stationtable.A3" office:value-type="string">
            <text:p text:style-name="P13">7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354.1, 365.4 TFZ aussetzen <text:s/>Ü Os3205<text:line-break/> ausstellen Da+3xBai Da+3xBai <text:s/>Ü Os3205<text:line-break/> Abgabe Zug CSD_32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3:40</text:p>
          </table:table-cell>
          <table:table-cell table:style-name="stationtable.A3" office:value-type="string">
            <text:p text:style-name="P12">Os3205</text:p>
          </table:table-cell>
          <table:table-cell table:style-name="stationtable.A3" office:value-type="string">
            <text:p text:style-name="P13">7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>354.1, 365.4 TFZ einsetzen Os3204<text:line-break/> einstellen Da+3xBai Da+3xBai Os3204<text:line-break/> Übernahme Zug CSD_53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3:00)</text:p>
          </table:table-cell>
          <table:table-cell table:style-name="stationtable.A3" office:value-type="string">
            <text:p text:style-name="P13">13:55</text:p>
          </table:table-cell>
          <table:table-cell table:style-name="stationtable.A3" office:value-type="string">
            <text:p text:style-name="P12">Mn81603</text:p>
          </table:table-cell>
          <table:table-cell table:style-name="stationtable.A3" office:value-type="string">
            <text:p text:style-name="P13">4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4:30</text:p>
          </table:table-cell>
          <table:table-cell table:style-name="stationtable.A3" office:value-type="string">
            <text:p text:style-name="P13">(15:00)</text:p>
          </table:table-cell>
          <table:table-cell table:style-name="stationtable.A3" office:value-type="string">
            <text:p text:style-name="P12">Mn81703</text:p>
          </table:table-cell>
          <table:table-cell table:style-name="stationtable.A3" office:value-type="string">
            <text:p text:style-name="P13">6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>434.2,1 , T435.0 TFZ einsetzen <text:s/>von <text:s/>Mn81702<text:line-break/> einstellen Ds Ds <text:s/>von <text:s/>Mn81702<text:line-break/> einstellen Gr.1 Hrb <text:line-break/>Gr.2 Lkt <text:line-break/>Gr.3 Kvt <text:line-break/>Gr.4 Dep <text:line-break/> Übernahme Zug CSD_59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4:40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Pn67632</text:p>
          </table:table-cell>
          <table:table-cell table:style-name="stationtable.A3" office:value-type="string">
            <text:p text:style-name="P13">4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Loco → Pn67633<text:line-break/>555.0,1,3 TFZ aussetzen <text:s/>Ü Pn67633<text:line-break/> ausstellen Gr.1 Vsechny smeru krome/all directions except Kad, Pru, Hrd, Bip, Ver <text:line-break/> Abgabe Zug CSD_52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4:30)</text:p>
          </table:table-cell>
          <table:table-cell table:style-name="stationtable.A3" office:value-type="string">
            <text:p text:style-name="P13">15:00</text:p>
          </table:table-cell>
          <table:table-cell table:style-name="stationtable.A3" office:value-type="string">
            <text:p text:style-name="P12">Mn81703</text:p>
          </table:table-cell>
          <table:table-cell table:style-name="stationtable.A3" office:value-type="string">
            <text:p text:style-name="P13">6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5:32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R348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Loco -&gt; R250<text:line-break/>475.1, 387.0 TFZ aussetzen <text:s/>Ü R250<text:line-break/> ausstellen Gr.1 Da,Aa,Wra,Ba,Ba,Ba <text:line-break/> Abgabe Zug CSD_61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5:55</text:p>
          </table:table-cell>
          <table:table-cell table:style-name="stationtable.A3" office:value-type="string">
            <text:p text:style-name="P12">Lv799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Setuza</text:p>
          </table:table-cell>
          <table:table-cell table:style-name="stationtable.A3" office:value-type="string">
            <text:p text:style-name="P13">555.0,1,3 TFZ einsetzen <text:s/>von <text:s/>Pn41322<text:line-break/> Übernahme Zug CSD_66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6:11</text:p>
          </table:table-cell>
          <table:table-cell table:style-name="stationtable.A3" office:value-type="string">
            <text:p text:style-name="P13">(16:23)</text:p>
          </table:table-cell>
          <table:table-cell table:style-name="stationtable.A3" office:value-type="string">
            <text:p text:style-name="P12">Pn67633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555.0,1,3 TFZ einsetzen Pn67632<text:line-break/> einstellen Gr.1 Ver <text:line-break/>Gr.2 Kad <text:line-break/>Gr.3 Hrd <text:line-break/>Gr.4 BiP <text:line-break/>Gr.5 Pru <text:line-break/>Gr.6 Kac <text:line-break/> Übernahme Zug CSD_52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6:11)</text:p>
          </table:table-cell>
          <table:table-cell table:style-name="stationtable.A3" office:value-type="string">
            <text:p text:style-name="P13">16:23</text:p>
          </table:table-cell>
          <table:table-cell table:style-name="stationtable.A3" office:value-type="string">
            <text:p text:style-name="P12">Pn67633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6:31</text:p>
          </table:table-cell>
          <table:table-cell table:style-name="stationtable.A3" office:value-type="string">
            <text:p text:style-name="P13">(17:21)</text:p>
          </table:table-cell>
          <table:table-cell table:style-name="stationtable.A3" office:value-type="string">
            <text:p text:style-name="P12">Pn41233</text:p>
          </table:table-cell>
          <table:table-cell table:style-name="stationtable.A3" office:value-type="string">
            <text:p text:style-name="P13">4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555.0,1,3, 556.0 TFZ einsetzen <text:s/>von <text:s/>Pn41230<text:line-break/> einstellen Gr.1 <text:s/>Grün/green, DB <text:line-break/> Übernahme Zug CSD_69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7:09</text:p>
          </table:table-cell>
          <table:table-cell table:style-name="stationtable.A3" office:value-type="string">
            <text:p text:style-name="P13">(17:14)</text:p>
          </table:table-cell>
          <table:table-cell table:style-name="stationtable.A3" office:value-type="string">
            <text:p text:style-name="P12">Os3206</text:p>
          </table:table-cell>
          <table:table-cell table:style-name="stationtable.A3" office:value-type="string">
            <text:p text:style-name="P13">7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354.1, 365.4 TFZ aussetzen <text:s/>Ü Os3207<text:line-break/> ausstellen Ztrc Ztrc <text:line-break/>Da+3xBai Da+3xBai <text:s/>Ü Os3207<text:line-break/> Abgabe Zug CSD_53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7:09)</text:p>
          </table:table-cell>
          <table:table-cell table:style-name="stationtable.A3" office:value-type="string">
            <text:p text:style-name="P13">17:14</text:p>
          </table:table-cell>
          <table:table-cell table:style-name="stationtable.A3" office:value-type="string">
            <text:p text:style-name="P12">Os3206</text:p>
          </table:table-cell>
          <table:table-cell table:style-name="stationtable.A3" office:value-type="string">
            <text:p text:style-name="P13">7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6:31)</text:p>
          </table:table-cell>
          <table:table-cell table:style-name="stationtable.A3" office:value-type="string">
            <text:p text:style-name="P13">17:21</text:p>
          </table:table-cell>
          <table:table-cell table:style-name="stationtable.A3" office:value-type="string">
            <text:p text:style-name="P12">Pn41233</text:p>
          </table:table-cell>
          <table:table-cell table:style-name="stationtable.A3" office:value-type="string">
            <text:p text:style-name="P13">4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7:40</text:p>
          </table:table-cell>
          <table:table-cell table:style-name="stationtable.A3" office:value-type="string">
            <text:p text:style-name="P12">R250</text:p>
          </table:table-cell>
          <table:table-cell table:style-name="stationtable.A3" office:value-type="string">
            <text:p text:style-name="P13">5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475.1, 387.0 TFZ einsetzen R348<text:line-break/> Übernahme Zug CSD_61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7:46</text:p>
          </table:table-cell>
          <table:table-cell table:style-name="stationtable.A3" office:value-type="string">
            <text:p text:style-name="P12">Os3207</text:p>
          </table:table-cell>
          <table:table-cell table:style-name="stationtable.A3" office:value-type="string">
            <text:p text:style-name="P13">7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>354.1, 365.4 TFZ einsetzen Os3206<text:line-break/> einstellen Da+3xBai Da+3xBai Os3206<text:line-break/> Übernahme Zug CSD_53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8:30</text:p>
          </table:table-cell>
          <table:table-cell table:style-name="stationtable.A3" office:value-type="string">
            <text:p text:style-name="P12">SP951</text:p>
          </table:table-cell>
          <table:table-cell table:style-name="stationtable.A3" office:value-type="string">
            <text:p text:style-name="P13">7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>387.0, T435.087 TFZ einsetzen <text:s/>von <text:s/>Sp950<text:line-break/> einstellen Da+ABa+2xBa Da+ABa+2xBa <text:s/>von <text:s/>Sp950<text:line-break/> Übernahme Zug CSD_77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8:40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Os3208</text:p>
          </table:table-cell>
          <table:table-cell table:style-name="stationtable.A3" office:value-type="string">
            <text:p text:style-name="P13">7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354.1, 365.4 TFZ aussetzen <text:line-break/> ausstellen Da+3xBai Da+3xBai <text:line-break/> Abgabe Zug CSD_53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9:04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Pn41232</text:p>
          </table:table-cell>
          <table:table-cell table:style-name="stationtable.A3" office:value-type="string">
            <text:p text:style-name="P13">4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Loko do depa otocit/turn loco<text:line-break/>555.0,1,3 TFZ aussetzen <text:line-break/> ausstellen Gr.1 Rot/red, CSD <text:line-break/> Abgabe Zug CSD_74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9:32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Mn81704</text:p>
          </table:table-cell>
          <table:table-cell table:style-name="stationtable.A3" office:value-type="string">
            <text:p text:style-name="P13">6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434.2,1 , T435.0 TFZ aussetzen <text:line-break/> ausstellen Ds Ds <text:line-break/>Gr.1 Vsechny smery krome Hrb, Lkt, Kvt a Dep<text:line-break/>All directios except Hrb, Lkt, Kvt a Dep <text:line-break/> Abgabe Zug CSD_59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9:49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Pn67600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Hrabova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555.0,1,3 TFZ aussetzen <text:line-break/> ausstellen Gr.1 16xWa/Wap16xWa/Wap <text:line-break/> Abgabe Zug CSD_66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</table:table>
      <text:p text:style-name="P3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6pt" fo:font-weight="normal" style:font-size-asian="16pt" style:font-size-complex="16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5pt" fo:font-weight="bold" style:font-size-asian="15pt" style:font-size-complex="15pt"/>
    </style:style>
    <style:style style:name="MP3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style:font-weight-asian="normal" style:font-weight-complex="normal"/>
    </style:style>
    <style:style style:name="MT2" style:family="text">
      <style:text-properties fo:font-weight="bold"/>
    </style:style>
    <style:style style:name="MT3" style:family="text">
      <style:text-properties style:text-underline-style="solid" style:text-underline-width="auto" style:text-underline-color="font-color" fo:font-weight="bold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Bahnhof:</text:span><text:span text:style-name="MT2"> </text:span><text:span text:style-name="MT3"><text:variable-set text:name="Station" office:value-type="string">Mikulovice</text:variable-set></text:span></text:p>
        <text:p text:style-name="MP2">Bahnhofsfahrordnung</text:p>
        <text:p text:style-name="MP2">Gültig vom 29.09. - 02.10.2016</text:p>
      </style:header>
      <style:footer>
        <text:p text:style-name="MP3">Fremobahndirektion Hamm(Westf.)<text:tab/><text:tab/>Seit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6-09-23T21:44:12.21</meta:creation-date>
    <dc:language>de-DE</dc:language>
    <meta:editing-cycles>2</meta:editing-cycles>
    <meta:editing-duration>PT2S</meta:editing-duration>
    <meta:initial-creator>Paul Heinen</meta:initial-creator>
    <meta:document-statistic meta:table-count="1" meta:image-count="0" meta:object-count="0" meta:page-count="4" meta:paragraph-count="305" meta:word-count="866" meta:character-count="5677"/>
    <dc:date>2016-09-23T21:44:13.93</dc:date>
    <dc:creator>Paul Heinen</dc:creator>
    <meta:user-defined meta:name="Info 1"/>
    <meta:user-defined meta:name="Info 2"/>
    <meta:user-defined meta:name="Info 3"/>
    <meta:user-defined meta:name="Info 4"/>
  </office:meta>
</office:document-meta>
</file>