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12</text:p>
          </table:table-cell>
          <table:table-cell table:style-name="stationtable.A2" office:value-type="string">
            <text:p text:style-name="P12">MOs3470</text:p>
          </table:table-cell>
          <table:table-cell table:style-name="stationtable.A2" office:value-type="string">
            <text:p text:style-name="P13">1</text:p>
          </table:table-cell>
          <table:table-cell table:style-name="stationtable.A2" office:value-type="string">
            <text:p text:style-name="P13">Vernerice</text:p>
          </table:table-cell>
          <table:table-cell table:style-name="stationtable.A2" office:value-type="string">
            <text:p text:style-name="P13">Abzw Morava</text:p>
          </table:table-cell>
          <table:table-cell table:style-name="stationtable.A2" office:value-type="string">
            <text:p text:style-name="P13">Pristavit mleko/set up milkcar<text:line-break/>M131.1 + M131.1 TFZ einsetzen <text:line-break/> einstellen Ztr Ztr <text:line-break/>Blm+Bdlm Blm+Bdlm <text:line-break/> Übernahme Zug CSD_11+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1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422.0, T444.0 TFZ aussetzen <text:s/>Ü NOs81452<text:line-break/> ausstellen Gr.1 Ver <text:line-break/>Dd+2xBe Dd+2xBe <text:s/>Ü NOs81452<text:line-break/> Abgab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12</text:p>
          </table:table-cell>
          <table:table-cell table:style-name="stationtable.A3" office:value-type="string">
            <text:p text:style-name="P12">NOs814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44.0 TFZ einsetzen <text:s/>von <text:s/>NOs81451<text:line-break/> einstellen Dd+2xBe Dd+2xBe <text:s/>von <text:s/>NOs81451<text:line-break/> einstellen Gr.1 Vsechny smery/all directions <text:line-break/> Übernahm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1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aussetzen MOs3742<text:line-break/> ausstellen Blm + BDlm Blm+Bdlm MOs3742<text:line-break/> Abgabe Zug CSD_1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11</text:p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131.1 + M131.1 TFZ einsetzen <text:s/>von <text:s/>MOs3471<text:line-break/> einstellen Blm + BDlm Blm+Bdlm <text:s/>von <text:s/>MOs3471<text:line-break/> Übernahme Zug CSD_37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Prestavit na kolej 2 / move to track 2<text:line-break/>422.0, T444.0 TFZ aussetzen <text:s/>Ü NOs81454<text:line-break/> ausstellen Gr.1 Ver <text:line-break/>Dd+2xBe Dd+2xBe <text:s/>Ü NOs81454<text:line-break/> Abgab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4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aussetzen <text:s/>Ü MOs3472<text:line-break/> ausstellen Blm + BDlm Blm+Bdlm <text:s/>Ü MOs3472<text:line-break/> Abgabe Zug CSD_37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10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M131.1 + M131.1 TFZ einsetzen MOs3743<text:line-break/> einstellen Blm + BDlm Blm+Bdlm MOs3743<text:line-break/> Übernahme Zug CSD_49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50</text:p>
          </table:table-cell>
          <table:table-cell table:style-name="stationtable.A3" office:value-type="string">
            <text:p text:style-name="P12">NOs8145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44.0 TFZ einsetzen NOs81453<text:line-break/> einstellen Dd+2xBe Dd+2xBe NOs81453<text:line-break/> einstellen Gr.1 Vsechny smery/all directions <text:line-break/> Übernahm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2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aussetzen <text:s/>Ü MOs3744<text:line-break/> ausstellen Blm + BDlm Blm+Bdlm <text:s/>Ü MOs3744<text:line-break/> Abgabe Zug CSD_49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6:53</text:p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131.1 + M131.1 TFZ einsetzen MOs3473<text:line-break/> einstellen Blm + BDlm Blm+Bdlm MOs3473<text:line-break/> Übernahme Zug CSD_7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54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NOs8145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Odstavit vuz na mleko<text:line-break/>422.0, T444.0 TFZ aussetzen <text:s/>Ü NOs81456<text:line-break/> ausstellen Gr.1 Ver <text:line-break/>Dd+2xBe Dd+2xBe <text:s/>Ü NOs81456<text:line-break/> Abgab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9</text:p>
          </table:table-cell>
          <table:table-cell table:style-name="stationtable.A3" office:value-type="string">
            <text:p text:style-name="P12">NOs8145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44.0 TFZ einsetzen NOs81455<text:line-break/> einstellen Dd+2xBe Dd+2xBe NOs81455<text:line-break/> einstellen Gr.1 Vsechny smery/all directions <text:line-break/> Übernahm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9:57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aussetzen <text:line-break/> ausstellen Blm + BDlm Blm+Bdlm <text:line-break/> Abgabe Zug CSD_7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Vernerice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32.19</meta:creation-date>
    <dc:language>de-DE</dc:language>
    <meta:editing-cycles>2</meta:editing-cycles>
    <meta:editing-duration>PT1S</meta:editing-duration>
    <meta:initial-creator>Paul Heinen</meta:initial-creator>
    <meta:document-statistic meta:table-count="1" meta:image-count="0" meta:object-count="0" meta:page-count="2" meta:paragraph-count="103" meta:word-count="341" meta:character-count="2278"/>
    <dc:date>2016-09-23T21:44:32.63</dc:date>
    <dc:creator>Paul Heinen</dc:creator>
    <meta:user-defined meta:name="Info 1"/>
    <meta:user-defined meta:name="Info 2"/>
    <meta:user-defined meta:name="Info 3"/>
    <meta:user-defined meta:name="Info 4"/>
  </office:meta>
</office:document-meta>
</file>