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30</text:p>
          </table:table-cell>
          <table:table-cell table:style-name="stationtable.A2" office:value-type="string">
            <text:p text:style-name="P12">Ng8121</text:p>
          </table:table-cell>
          <table:table-cell table:style-name="stationtable.A2" office:value-type="string">
            <text:p text:style-name="P13">5</text:p>
          </table:table-cell>
          <table:table-cell table:style-name="stationtable.A2" office:value-type="string">
            <text:p text:style-name="P13">Walburg</text:p>
          </table:table-cell>
          <table:table-cell table:style-name="stationtable.A2" office:value-type="string">
            <text:p text:style-name="P13">Bülthausen</text:p>
          </table:table-cell>
          <table:table-cell table:style-name="stationtable.A2" office:value-type="string">
            <text:p text:style-name="P13">BR86/BR50/V100.2 TFZ einsetzen <text:line-break/> einstellen Gr.1 <text:s/>Pwg <text:line-break/>Gr.2 <text:s/>Sägewerk Walter <text:line-break/>Gr.3 <text:s/>Bülthausen <text:line-break/>Gr.4 <text:s/>Jagsthausen (3) <text:line-break/>Gr.5 <text:s/>Olnhausen (2) <text:line-break/>Gr.6 <text:s/>Widdern (2) <text:line-break/>Gr.7 <text:s/>Wedehagen (3) <text:line-break/>Gr.8 <text:s/>Wernersgrüben <text:line-break/> Übernahme Zug DB_18++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32</text:p>
          </table:table-cell>
          <table:table-cell table:style-name="stationtable.A3" office:value-type="string">
            <text:p text:style-name="P12">Dg68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39</text:p>
          </table:table-cell>
          <table:table-cell table:style-name="stationtable.A3" office:value-type="string">
            <text:p text:style-name="P12">Üb15401</text:p>
          </table:table-cell>
          <table:table-cell table:style-name="stationtable.A3" office:value-type="string">
            <text:p text:style-name="P13">1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vorziehen nach Gl.2<text:line-break/>BR56/BR82/BR93 TFZ einsetzen <text:line-break/> einstellen Gr.1 <text:s/>Brema (8) <text:line-break/>Gr.2 <text:s/>Burg am Stausee <text:line-break/> Übernahm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44</text:p>
          </table:table-cell>
          <table:table-cell table:style-name="stationtable.A3" office:value-type="string">
            <text:p text:style-name="P13">(05:49)</text:p>
          </table:table-cell>
          <table:table-cell table:style-name="stationtable.A3" office:value-type="string">
            <text:p text:style-name="P12">Üb154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44)</text:p>
          </table:table-cell>
          <table:table-cell table:style-name="stationtable.A3" office:value-type="string">
            <text:p text:style-name="P13">05:49</text:p>
          </table:table-cell>
          <table:table-cell table:style-name="stationtable.A3" office:value-type="string">
            <text:p text:style-name="P12">Üb154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50</text:p>
          </table:table-cell>
          <table:table-cell table:style-name="stationtable.A3" office:value-type="string">
            <text:p text:style-name="P13">(06:06)</text:p>
          </table:table-cell>
          <table:table-cell table:style-name="stationtable.A3" office:value-type="string">
            <text:p text:style-name="P12">P2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Gsw durch Ortslok rangieren<text:line-break/> ausstellen Gr.3 <text:s/>Gsw und Eilgut Bülthausen <text:s/>Ü P2321<text:line-break/> ausstellen Gr.4 <text:s/>Gsw und Eilgut Wernersgrüben <text:s/>Ü P2321<text:line-break/> ausstellen Gr.5 <text:s/>Gsw Walburg <text:s/>Ü P232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56</text:p>
          </table:table-cell>
          <table:table-cell table:style-name="stationtable.A3" office:value-type="string">
            <text:p text:style-name="P12">Ng8210</text:p>
          </table:table-cell>
          <table:table-cell table:style-name="stationtable.A3" office:value-type="string">
            <text:p text:style-name="P13">1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R56/BR86/BR93 TFZ einsetzen <text:line-break/> einstellen Gr.1 <text:s/>Holstedt <text:line-break/>Gr.2 <text:s/>Mawitz (4) <text:line-break/>Gr.3 <text:s/>Sandgrube Kemnade (2) <text:line-break/>Gr.4 <text:s/>Kiesrode (2) <text:line-break/>Gr.5 <text:s/>Pwg <text:line-break/> Übernahme Zug DB_2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6:00</text:p>
          </table:table-cell>
          <table:table-cell table:style-name="stationtable.A3" office:value-type="string">
            <text:p text:style-name="P13">(06:20)</text:p>
          </table:table-cell>
          <table:table-cell table:style-name="stationtable.A3" office:value-type="string">
            <text:p text:style-name="P12">P232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von Gl.10 bereitstellen<text:line-break/>BR86/BR50/V100.2 TFZ einsetzen <text:line-break/> einstellen Gr.1 <text:s/>B,AB,B,BD <text:line-break/>Gr.2 <text:s/>Gsw und Eilgut Bülthausen <text:s/>von <text:s/>P2201<text:line-break/> einstellen Gr.3 <text:s/>Gsw und Eilgut Wernersgrüben <text:s/>von <text:s/>P2201<text:line-break/> Übernahme Zug DB_25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00</text:p>
          </table:table-cell>
          <table:table-cell table:style-name="stationtable.A3" office:value-type="string">
            <text:p text:style-name="P13">(06:12)</text:p>
          </table:table-cell>
          <table:table-cell table:style-name="stationtable.A3" office:value-type="string">
            <text:p text:style-name="P12">Pt332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50)</text:p>
          </table:table-cell>
          <table:table-cell table:style-name="stationtable.A3" office:value-type="string">
            <text:p text:style-name="P13">06:06</text:p>
          </table:table-cell>
          <table:table-cell table:style-name="stationtable.A3" office:value-type="string">
            <text:p text:style-name="P12">P2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Gsw durch Ortslok rangier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00)</text:p>
          </table:table-cell>
          <table:table-cell table:style-name="stationtable.A3" office:value-type="string">
            <text:p text:style-name="P13">06:12</text:p>
          </table:table-cell>
          <table:table-cell table:style-name="stationtable.A3" office:value-type="string">
            <text:p text:style-name="P12">Pt332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00)</text:p>
          </table:table-cell>
          <table:table-cell table:style-name="stationtable.A3" office:value-type="string">
            <text:p text:style-name="P13">06:20</text:p>
          </table:table-cell>
          <table:table-cell table:style-name="stationtable.A3" office:value-type="string">
            <text:p text:style-name="P12">P232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von Gl.10 bereitstell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g8001</text:p>
          </table:table-cell>
          <table:table-cell table:style-name="stationtable.A3" office:value-type="string">
            <text:p text:style-name="P13">1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Lok nach Abfahrt P2202 umlaufen und auf Gl.12 Dg6022 bespannen<text:line-break/>BR50 TFZ aussetzen <text:s/>Ü Dg6002<text:line-break/> ausstellen Gr.1 <text:s/>Pwg <text:s/>Ü Ng8004<text:line-break/> ausstellen Gr.2 <text:s/>DB inkl. H0e <text:line-break/> Abgabe Zug DB_2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56</text:p>
          </table:table-cell>
          <table:table-cell table:style-name="stationtable.A3" office:value-type="string">
            <text:p text:style-name="P13">(07:10)</text:p>
          </table:table-cell>
          <table:table-cell table:style-name="stationtable.A3" office:value-type="string">
            <text:p text:style-name="P12">P22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02</text:p>
          </table:table-cell>
          <table:table-cell table:style-name="stationtable.A3" office:value-type="string">
            <text:p text:style-name="P12">Dg69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56)</text:p>
          </table:table-cell>
          <table:table-cell table:style-name="stationtable.A3" office:value-type="string">
            <text:p text:style-name="P13">07:10</text:p>
          </table:table-cell>
          <table:table-cell table:style-name="stationtable.A3" office:value-type="string">
            <text:p text:style-name="P12">P22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51</text:p>
          </table:table-cell>
          <table:table-cell table:style-name="stationtable.A3" office:value-type="string">
            <text:p text:style-name="P13">(07:56)</text:p>
          </table:table-cell>
          <table:table-cell table:style-name="stationtable.A3" office:value-type="string">
            <text:p text:style-name="P12">Üb154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vorziehen nach Gl.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52</text:p>
          </table:table-cell>
          <table:table-cell table:style-name="stationtable.A3" office:value-type="string">
            <text:p text:style-name="P12">Dg6002</text:p>
          </table:table-cell>
          <table:table-cell table:style-name="stationtable.A3" office:value-type="string">
            <text:p text:style-name="P13">1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 TFZ einsetzen <text:s/>von <text:s/>Ng8001<text:line-break/> einstellen Gr.1 <text:s/>Alle Farben/all colours, DR, CSD <text:line-break/> Übernahme Zug DB_2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51)</text:p>
          </table:table-cell>
          <table:table-cell table:style-name="stationtable.A3" office:value-type="string">
            <text:p text:style-name="P13">07:56</text:p>
          </table:table-cell>
          <table:table-cell table:style-name="stationtable.A3" office:value-type="string">
            <text:p text:style-name="P12">Üb154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vorziehen nach Gl.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8:0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b15402</text:p>
          </table:table-cell>
          <table:table-cell table:style-name="stationtable.A3" office:value-type="string">
            <text:p text:style-name="P13">11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nach Ausstellen Gr.2, Gr.1 nach Anschl. Frielendorf<text:line-break/>BR56/BR82/BR93 TFZ aussetzen <text:s/>Ü Gag7402<text:line-break/> ausstellen Gr.1 <text:s/>leere O-Wg (15) <text:line-break/>Gr.2 <text:s/>Alle Richtungen <text:line-break/> Abgab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1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g8122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86/BR50/V100.2 TFZ aussetzen <text:s/>Ü Ng8123<text:line-break/> ausstellen Gr.1 <text:s/>Pwg <text:s/>Ü Ng8123<text:line-break/> ausstellen Gr.2 <text:s/>Alle Richtungen/all directions <text:line-break/> Abgabe Zug DB_25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27</text:p>
          </table:table-cell>
          <table:table-cell table:style-name="stationtable.A3" office:value-type="string">
            <text:p text:style-name="P12">D2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49</text:p>
          </table:table-cell>
          <table:table-cell table:style-name="stationtable.A3" office:value-type="string">
            <text:p text:style-name="P13">(09:03)</text:p>
          </table:table-cell>
          <table:table-cell table:style-name="stationtable.A3" office:value-type="string">
            <text:p text:style-name="P12">Pt33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57</text:p>
          </table:table-cell>
          <table:table-cell table:style-name="stationtable.A3" office:value-type="string">
            <text:p text:style-name="P12">Dg69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49)</text:p>
          </table:table-cell>
          <table:table-cell table:style-name="stationtable.A3" office:value-type="string">
            <text:p text:style-name="P13">09:03</text:p>
          </table:table-cell>
          <table:table-cell table:style-name="stationtable.A3" office:value-type="string">
            <text:p text:style-name="P12">Pt33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14</text:p>
          </table:table-cell>
          <table:table-cell table:style-name="stationtable.A3" office:value-type="string">
            <text:p text:style-name="P12">Gag7402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6/BR82/BR93 TFZ einsetzen <text:s/>von <text:s/>Üb15402<text:line-break/> einstellen Gr.1 <text:s/>Kohle/coal <text:line-break/> Übernahm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35</text:p>
          </table:table-cell>
          <table:table-cell table:style-name="stationtable.A3" office:value-type="string">
            <text:p text:style-name="P13">(09:47)</text:p>
          </table:table-cell>
          <table:table-cell table:style-name="stationtable.A3" office:value-type="string">
            <text:p text:style-name="P12">P2322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41</text:p>
          </table:table-cell>
          <table:table-cell table:style-name="stationtable.A3" office:value-type="string">
            <text:p text:style-name="P13">(09:47)</text:p>
          </table:table-cell>
          <table:table-cell table:style-name="stationtable.A3" office:value-type="string">
            <text:p text:style-name="P12">P242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4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VT95/VT98 TFZ aussetzen <text:s/>Ü Pt3303<text:line-break/> Abgabe Zug DB_16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35)</text:p>
          </table:table-cell>
          <table:table-cell table:style-name="stationtable.A3" office:value-type="string">
            <text:p text:style-name="P13">09:47</text:p>
          </table:table-cell>
          <table:table-cell table:style-name="stationtable.A3" office:value-type="string">
            <text:p text:style-name="P12">P2322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41)</text:p>
          </table:table-cell>
          <table:table-cell table:style-name="stationtable.A3" office:value-type="string">
            <text:p text:style-name="P13">09:47</text:p>
          </table:table-cell>
          <table:table-cell table:style-name="stationtable.A3" office:value-type="string">
            <text:p text:style-name="P12">P242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14</text:p>
          </table:table-cell>
          <table:table-cell table:style-name="stationtable.A3" office:value-type="string">
            <text:p text:style-name="P12">Gag755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57</text:p>
          </table:table-cell>
          <table:table-cell table:style-name="stationtable.A3" office:value-type="string">
            <text:p text:style-name="P13">(11:03)</text:p>
          </table:table-cell>
          <table:table-cell table:style-name="stationtable.A3" office:value-type="string">
            <text:p text:style-name="P12">P2225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03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57)</text:p>
          </table:table-cell>
          <table:table-cell table:style-name="stationtable.A3" office:value-type="string">
            <text:p text:style-name="P13">11:03</text:p>
          </table:table-cell>
          <table:table-cell table:style-name="stationtable.A3" office:value-type="string">
            <text:p text:style-name="P12">P2225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10</text:p>
          </table:table-cell>
          <table:table-cell table:style-name="stationtable.A3" office:value-type="string">
            <text:p text:style-name="P12">Pt33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VT95/VT98 TFZ einsetzen <text:s/>von <text:s/>Pt3302<text:line-break/> Übernahme Zug DB_4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38</text:p>
          </table:table-cell>
          <table:table-cell table:style-name="stationtable.A3" office:value-type="string">
            <text:p text:style-name="P13">(11:44)</text:p>
          </table:table-cell>
          <table:table-cell table:style-name="stationtable.A3" office:value-type="string">
            <text:p text:style-name="P12">P232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38</text:p>
          </table:table-cell>
          <table:table-cell table:style-name="stationtable.A3" office:value-type="string">
            <text:p text:style-name="P13">(11:44)</text:p>
          </table:table-cell>
          <table:table-cell table:style-name="stationtable.A3" office:value-type="string">
            <text:p text:style-name="P12">P2424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38)</text:p>
          </table:table-cell>
          <table:table-cell table:style-name="stationtable.A3" office:value-type="string">
            <text:p text:style-name="P13">11:44</text:p>
          </table:table-cell>
          <table:table-cell table:style-name="stationtable.A3" office:value-type="string">
            <text:p text:style-name="P12">P232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38)</text:p>
          </table:table-cell>
          <table:table-cell table:style-name="stationtable.A3" office:value-type="string">
            <text:p text:style-name="P13">11:44</text:p>
          </table:table-cell>
          <table:table-cell table:style-name="stationtable.A3" office:value-type="string">
            <text:p text:style-name="P12">P2424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53</text:p>
          </table:table-cell>
          <table:table-cell table:style-name="stationtable.A3" office:value-type="string">
            <text:p text:style-name="P13">(11:59)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53)</text:p>
          </table:table-cell>
          <table:table-cell table:style-name="stationtable.A3" office:value-type="string">
            <text:p text:style-name="P13">11:59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17</text:p>
          </table:table-cell>
          <table:table-cell table:style-name="stationtable.A3" office:value-type="string">
            <text:p text:style-name="P13">(12:23)</text:p>
          </table:table-cell>
          <table:table-cell table:style-name="stationtable.A3" office:value-type="string">
            <text:p text:style-name="P12">P222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2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240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Lok nach Gl.11 vor Üb15403<text:line-break/>BR56/BR82/BR93 TFZ aussetzen Üb15403<text:line-break/> Abgab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17)</text:p>
          </table:table-cell>
          <table:table-cell table:style-name="stationtable.A3" office:value-type="string">
            <text:p text:style-name="P13">12:23</text:p>
          </table:table-cell>
          <table:table-cell table:style-name="stationtable.A3" office:value-type="string">
            <text:p text:style-name="P12">P222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25</text:p>
          </table:table-cell>
          <table:table-cell table:style-name="stationtable.A3" office:value-type="string">
            <text:p text:style-name="P12">Ng812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86/BR50/V100.2 TFZ einsetzen <text:s/>von <text:s/>Ng8122<text:line-break/> einstellen Gr.1 <text:s/>Pwg <text:s/>von <text:s/>Ng8122<text:line-break/> einstellen Gr.2 <text:s/>Sägewerk Walter <text:line-break/>Gr.3 <text:s/>Bülthausen <text:line-break/>Gr.4 <text:s/>Dörzbach (2) <text:line-break/>Gr.5 <text:s/>Krautheim (2) <text:line-break/>Gr.6 <text:s/>Gommersdorf (1) <text:line-break/>Gr.7 <text:s/>Westernhausen (1) <text:line-break/>Gr.8 <text:s/>Schöntal (1) <text:line-break/>Gr.9 <text:s/>Wernersgrüben <text:line-break/> Übernahme Zug DB_46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39</text:p>
          </table:table-cell>
          <table:table-cell table:style-name="stationtable.A3" office:value-type="string">
            <text:p text:style-name="P12">Üb15403</text:p>
          </table:table-cell>
          <table:table-cell table:style-name="stationtable.A3" office:value-type="string">
            <text:p text:style-name="P13">1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vorziehen nach Gl.2<text:line-break/>BR56/BR82/BR93 TFZ einsetzen <text:s/>von <text:s/>Lz12403<text:line-break/> einstellen Gr.1 <text:s/>Brema (8) <text:line-break/>Gr.2 <text:s/>Burg am Stausee <text:line-break/> Übernahm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2:44</text:p>
          </table:table-cell>
          <table:table-cell table:style-name="stationtable.A3" office:value-type="string">
            <text:p text:style-name="P13">(12:49)</text:p>
          </table:table-cell>
          <table:table-cell table:style-name="stationtable.A3" office:value-type="string">
            <text:p text:style-name="P12">Üb154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44)</text:p>
          </table:table-cell>
          <table:table-cell table:style-name="stationtable.A3" office:value-type="string">
            <text:p text:style-name="P13">12:49</text:p>
          </table:table-cell>
          <table:table-cell table:style-name="stationtable.A3" office:value-type="string">
            <text:p text:style-name="P12">Üb154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1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6003</text:p>
          </table:table-cell>
          <table:table-cell table:style-name="stationtable.A3" office:value-type="string">
            <text:p text:style-name="P13">1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Lok nach Abfahrt P2206 umlaufen und auf Gl.12 Ng8004 bespannen<text:line-break/>BR50 TFZ aussetzen <text:s/>Ü Ng8004<text:line-break/> ausstellen Gr.1 <text:s/>DB inkl. H0e <text:line-break/> Abgabe Zug DB_45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19</text:p>
          </table:table-cell>
          <table:table-cell table:style-name="stationtable.A3" office:value-type="string">
            <text:p text:style-name="P13">(13:25)</text:p>
          </table:table-cell>
          <table:table-cell table:style-name="stationtable.A3" office:value-type="string">
            <text:p text:style-name="P12">P22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19)</text:p>
          </table:table-cell>
          <table:table-cell table:style-name="stationtable.A3" office:value-type="string">
            <text:p text:style-name="P13">13:25</text:p>
          </table:table-cell>
          <table:table-cell table:style-name="stationtable.A3" office:value-type="string">
            <text:p text:style-name="P12">P22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53</text:p>
          </table:table-cell>
          <table:table-cell table:style-name="stationtable.A3" office:value-type="string">
            <text:p text:style-name="P12">Lgo10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2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g8213</text:p>
          </table:table-cell>
          <table:table-cell table:style-name="stationtable.A3" office:value-type="string">
            <text:p text:style-name="P13">1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56/BR86/BR93 TFZ aussetzen <text:line-break/> ausstellen Gr.1 <text:s/>Alle Richtungen/all directions <text:line-break/>Gr.2 <text:s/>Pwg <text:line-break/> Abgabe Zug DB_47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39</text:p>
          </table:table-cell>
          <table:table-cell table:style-name="stationtable.A3" office:value-type="string">
            <text:p text:style-name="P13">(14:45)</text:p>
          </table:table-cell>
          <table:table-cell table:style-name="stationtable.A3" office:value-type="string">
            <text:p text:style-name="P12">P24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4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g8124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86/BR50/V100.2 TFZ aussetzen <text:line-break/> ausstellen Gr.1 <text:s/>Pwg <text:line-break/>Gr.2 <text:s/>Alle Richtungen/all directions <text:line-break/> Abgabe Zug DB_4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39)</text:p>
          </table:table-cell>
          <table:table-cell table:style-name="stationtable.A3" office:value-type="string">
            <text:p text:style-name="P13">14:45</text:p>
          </table:table-cell>
          <table:table-cell table:style-name="stationtable.A3" office:value-type="string">
            <text:p text:style-name="P12">P24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45</text:p>
          </table:table-cell>
          <table:table-cell table:style-name="stationtable.A3" office:value-type="string">
            <text:p text:style-name="P12">Ng8004</text:p>
          </table:table-cell>
          <table:table-cell table:style-name="stationtable.A3" office:value-type="string">
            <text:p text:style-name="P13">1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 TFZ einsetzen <text:s/>von <text:s/>Dg6003<text:line-break/> einstellen Gr.1 <text:s/>Pwg <text:s/>von <text:s/>Ng8001<text:line-break/> einstellen Gr.2 <text:s/>Alle Farben/all colours, DR, CSD <text:line-break/>Gr.3 <text:s/>Holstedt <text:line-break/> Übernahme Zug DB_45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11</text:p>
          </table:table-cell>
          <table:table-cell table:style-name="stationtable.A3" office:value-type="string">
            <text:p text:style-name="P13">(15:16)</text:p>
          </table:table-cell>
          <table:table-cell table:style-name="stationtable.A3" office:value-type="string">
            <text:p text:style-name="P12">Üb154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vorziehen nach Gl.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11)</text:p>
          </table:table-cell>
          <table:table-cell table:style-name="stationtable.A3" office:value-type="string">
            <text:p text:style-name="P13">15:16</text:p>
          </table:table-cell>
          <table:table-cell table:style-name="stationtable.A3" office:value-type="string">
            <text:p text:style-name="P12">Üb154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vorziehen nach Gl.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5:2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b15404</text:p>
          </table:table-cell>
          <table:table-cell table:style-name="stationtable.A3" office:value-type="string">
            <text:p text:style-name="P13">11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nach Ausstellen Gr.2, Gr.1 nach Anschl. Frielendorf<text:line-break/>BR56/BR82/BR93 TFZ aussetzen <text:s/>Ü Gag7404<text:line-break/> ausstellen Gr.1 <text:s/>leere O-Wg (15) <text:line-break/>Gr.2 <text:s/>Alle Richtungen <text:line-break/> Abgab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29</text:p>
          </table:table-cell>
          <table:table-cell table:style-name="stationtable.A3" office:value-type="string">
            <text:p text:style-name="P13">(15:41)</text:p>
          </table:table-cell>
          <table:table-cell table:style-name="stationtable.A3" office:value-type="string">
            <text:p text:style-name="P12">P2227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29</text:p>
          </table:table-cell>
          <table:table-cell table:style-name="stationtable.A3" office:value-type="string">
            <text:p text:style-name="P13">(15:35)</text:p>
          </table:table-cell>
          <table:table-cell table:style-name="stationtable.A3" office:value-type="string">
            <text:p text:style-name="P12">P24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29)</text:p>
          </table:table-cell>
          <table:table-cell table:style-name="stationtable.A3" office:value-type="string">
            <text:p text:style-name="P13">15:35</text:p>
          </table:table-cell>
          <table:table-cell table:style-name="stationtable.A3" office:value-type="string">
            <text:p text:style-name="P12">P24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29)</text:p>
          </table:table-cell>
          <table:table-cell table:style-name="stationtable.A3" office:value-type="string">
            <text:p text:style-name="P13">15:41</text:p>
          </table:table-cell>
          <table:table-cell table:style-name="stationtable.A3" office:value-type="string">
            <text:p text:style-name="P12">P2227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01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12</text:p>
          </table:table-cell>
          <table:table-cell table:style-name="stationtable.A3" office:value-type="string">
            <text:p text:style-name="P12">Gag7404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6/BR82/BR93 TFZ einsetzen Üb15404<text:line-break/> einstellen Gr.1 <text:s/>Kohle/coal <text:line-break/> Übernahm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22</text:p>
          </table:table-cell>
          <table:table-cell table:style-name="stationtable.A3" office:value-type="string">
            <text:p text:style-name="P13">(17:02)</text:p>
          </table:table-cell>
          <table:table-cell table:style-name="stationtable.A3" office:value-type="string">
            <text:p text:style-name="P12">P232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<text:s/>einstellen Gr.2 <text:s/>Uw Meinerzhagen <text:s/>von <text:s/>P220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40</text:p>
          </table:table-cell>
          <table:table-cell table:style-name="stationtable.A3" office:value-type="string">
            <text:p text:style-name="P12">Dg69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55</text:p>
          </table:table-cell>
          <table:table-cell table:style-name="stationtable.A3" office:value-type="string">
            <text:p text:style-name="P13">(17:16)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22)</text:p>
          </table:table-cell>
          <table:table-cell table:style-name="stationtable.A3" office:value-type="string">
            <text:p text:style-name="P13">17:02</text:p>
          </table:table-cell>
          <table:table-cell table:style-name="stationtable.A3" office:value-type="string">
            <text:p text:style-name="P12">P232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10</text:p>
          </table:table-cell>
          <table:table-cell table:style-name="stationtable.A3" office:value-type="string">
            <text:p text:style-name="P13">(17:20)</text:p>
          </table:table-cell>
          <table:table-cell table:style-name="stationtable.A3" office:value-type="string">
            <text:p text:style-name="P12">P222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55)</text:p>
          </table:table-cell>
          <table:table-cell table:style-name="stationtable.A3" office:value-type="string">
            <text:p text:style-name="P13">17:16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10)</text:p>
          </table:table-cell>
          <table:table-cell table:style-name="stationtable.A3" office:value-type="string">
            <text:p text:style-name="P13">17:20</text:p>
          </table:table-cell>
          <table:table-cell table:style-name="stationtable.A3" office:value-type="string">
            <text:p text:style-name="P12">P222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51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14</text:p>
          </table:table-cell>
          <table:table-cell table:style-name="stationtable.A3" office:value-type="string">
            <text:p text:style-name="P13">(18:25)</text:p>
          </table:table-cell>
          <table:table-cell table:style-name="stationtable.A3" office:value-type="string">
            <text:p text:style-name="P12">P220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1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28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VT95/VT98 TFZ aussetzen <text:s/>Ü Pt3329<text:line-break/> Abgabe Zug DB_6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19</text:p>
          </table:table-cell>
          <table:table-cell table:style-name="stationtable.A3" office:value-type="string">
            <text:p text:style-name="P12">Lgo104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(18:14)</text:p>
          </table:table-cell>
          <table:table-cell table:style-name="stationtable.A3" office:value-type="string">
            <text:p text:style-name="P13">18:25</text:p>
          </table:table-cell>
          <table:table-cell table:style-name="stationtable.A3" office:value-type="string">
            <text:p text:style-name="P12">P220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4</text:p>
          </table:table-cell>
          <table:table-cell table:style-name="stationtable.A3" office:value-type="string">
            <text:p text:style-name="P12">Pt3329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VT95/VT98 TFZ einsetzen Pt3328<text:line-break/> Übernahme Zug DB_6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53</text:p>
          </table:table-cell>
          <table:table-cell table:style-name="stationtable.A3" office:value-type="string">
            <text:p text:style-name="P12">D25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11</text:p>
          </table:table-cell>
          <table:table-cell table:style-name="stationtable.A3" office:value-type="string">
            <text:p text:style-name="P12">Dg69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3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325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Gr.1 --&gt; Gl.10<text:line-break/>BR86/BR50/V100.2 TFZ aussetzen <text:line-break/> ausstellen Gr.1 <text:s/>B,AB,B,BD <text:line-break/> Abgabe Zug DB_46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5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24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Lok ins BW<text:line-break/>BR56/BR82/BR93 TFZ aussetzen <text:line-break/> Abgabe Zug DB_7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Walburg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33.82</meta:creation-date>
    <dc:language>de-DE</dc:language>
    <meta:editing-cycles>2</meta:editing-cycles>
    <meta:editing-duration>PT5S</meta:editing-duration>
    <meta:initial-creator>Paul Heinen</meta:initial-creator>
    <meta:document-statistic meta:table-count="1" meta:image-count="0" meta:object-count="0" meta:page-count="7" meta:paragraph-count="519" meta:word-count="1011" meta:character-count="6702"/>
    <dc:date>2016-09-23T21:44:38.20</dc:date>
    <dc:creator>Paul Heinen</dc:creator>
    <meta:user-defined meta:name="Info 1"/>
    <meta:user-defined meta:name="Info 2"/>
    <meta:user-defined meta:name="Info 3"/>
    <meta:user-defined meta:name="Info 4"/>
  </office:meta>
</office:document-meta>
</file>