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12</text:p>
          </table:table-cell>
          <table:table-cell table:style-name="stationtable.A2" office:value-type="string">
            <text:p text:style-name="P16">M 5111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A2" office:value-type="string">
            <text:p text:style-name="P15">Tychy (PKP)</text:p>
          </table:table-cell>
          <table:table-cell table:style-name="stationtable.G2" office:value-type="string">
            <text:p text:style-name="P15">Pick up: Group 1 PKP doubledecker+1xA or 2xB+1xA </text:p>
          </table:table-cell>
        </table:table-row>
        <table:table-row table:style-name="stationtable.3">
          <table:table-cell table:style-name="stationtable.A3" office:value-type="string">
            <text:p text:style-name="P14">06:0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samb<text:line-break/>Leave: Group 1 2x B coach between the SN61 <text:s/>for MS 5111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1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2x B coach between the SN61 <text:s/>from MS 25111</text:p>
          </table:table-cell>
        </table:table-row>
        <table:table-row>
          <table:table-cell table:style-name="stationtable.A3" office:value-type="string">
            <text:p text:style-name="P14">07:28</text:p>
          </table:table-cell>
          <table:table-cell table:style-name="stationtable.A3" office:value-type="string">
            <text:p text:style-name="P15">(08:15)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for H0e to Ostrowy Cukrownia.<text:line-break/>Leave: Group 1 Wagons for Ostrowy (H0e) <text:line-break/>2 Wagons for Swierków </text:p>
          </table:table-cell>
        </table:table-row>
        <table:table-row>
          <table:table-cell table:style-name="stationtable.A3" office:value-type="string">
            <text:p text:style-name="P14">07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PKP doubledecker+1xA or 2xB+1xA <text:s/>for M 52112</text:p>
          </table:table-cell>
        </table:table-row>
        <table:table-row>
          <table:table-cell table:style-name="stationtable.A3" office:value-type="string">
            <text:p text:style-name="P14">(07:28)</text:p>
          </table:table-cell>
          <table:table-cell table:style-name="stationtable.A3" office:value-type="string">
            <text:p text:style-name="P15">08:15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for H0e to Ostrowy Cukrownia.</text:p>
          </table:table-cell>
        </table:table-row>
        <table:table-row>
          <table:table-cell table:style-name="stationtable.A3" office:value-type="string">
            <text:p text:style-name="P14">08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Wagons for Ostrowy (H0e) <text:line-break/>2 Wagons for Swierków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6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PKP doubledecker+1xA or 2xB+1xA <text:s/>from M 251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5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ull outgoing wagons to Swierkow Miasto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09:45</text:p>
          </table:table-cell>
          <table:table-cell table:style-name="stationtable.A3" office:value-type="string">
            <text:p text:style-name="P15">(10:57)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ull outgoing wagons to Swierkow Miasto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09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2x B coach between the SN61 <text:s/>for MS 5111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2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2x B coach between the SN61 MS 25115</text:p>
          </table:table-cell>
        </table:table-row>
        <table:table-row>
          <table:table-cell table:style-name="stationtable.A3" office:value-type="string">
            <text:p text:style-name="P14">10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PKP doubledecker+1xA or 2xB+1xA M 52114</text:p>
          </table:table-cell>
        </table:table-row>
        <table:table-row>
          <table:table-cell table:style-name="stationtable.A3" office:value-type="string">
            <text:p text:style-name="P14">(09:45)</text:p>
          </table:table-cell>
          <table:table-cell table:style-name="stationtable.A3" office:value-type="string">
            <text:p text:style-name="P15">10:57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26</text:p>
          </table:table-cell>
          <table:table-cell table:style-name="stationtable.A3" office:value-type="string">
            <text:p text:style-name="P15">(11:50)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to sugar refinery at Ostrowy Cukrownia.<text:line-break/>Leave: Group 1 Complete train with sugar beet (10-15 open wagons) <text:s/>for TM 526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2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2 PKP doubledecker+1xA or 2xB+1xA <text:s/>from M 15011</text:p>
          </table:table-cell>
        </table:table-row>
        <table:table-row>
          <table:table-cell table:style-name="stationtable.A3" office:value-type="string">
            <text:p text:style-name="P14">(11:26)</text:p>
          </table:table-cell>
          <table:table-cell table:style-name="stationtable.A3" office:value-type="string">
            <text:p text:style-name="P15">11:50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to sugar refinery at Ostrowy Cukrownia.</text:p>
          </table:table-cell>
        </table:table-row>
        <table:table-row>
          <table:table-cell table:style-name="stationtable.A3" office:value-type="string">
            <text:p text:style-name="P14">11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Complete train with sugar beet (10-15 open wagons) <text:s/>for TM 5262</text:p>
          </table:table-cell>
        </table:table-row>
        <table:table-row>
          <table:table-cell table:style-name="stationtable.A3" office:value-type="string">
            <text:p text:style-name="P14">12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Change position of the destination coach from/to Tychy: It has to be at the end of the returning train.<text:line-break/>Leave: Group 1 PKP doubledecker+1xA or 2xB+1xA <text:s/>for M 52116<text:line-break/>Leave: Group 2 Destination coach Tychy-Swierków <text:s/>for M 52116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5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eck position of destination coach at the end of the train!<text:line-break/>Pick up: Group 1 PKP doubledecker+1xA or 2xB+1xA M 25117<text:line-break/>Pick up: Group 2 Destination coach Swierków-Tychy <text:s/>from M 251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5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Fetch empty train from sugar refinery.<text:line-break/>Pick up: Group 1 Complete train empty (10-15 open wagons) <text:s/>from TM 2561</text:p>
          </table:table-cell>
        </table:table-row>
        <table:table-row>
          <table:table-cell table:style-name="stationtable.A3" office:value-type="string">
            <text:p text:style-name="P14">15:15</text:p>
          </table:table-cell>
          <table:table-cell table:style-name="stationtable.A3" office:value-type="string">
            <text:p text:style-name="P15">(16:02)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Fetch empty train from sugar refinery.<text:line-break/>Pick up: Group 1 Complete train empty (10-15 open wagons) <text:s/>from TM 2561</text:p>
          </table:table-cell>
        </table:table-row>
        <table:table-row>
          <table:table-cell table:style-name="stationtable.A3" office:value-type="string">
            <text:p text:style-name="P14">15:37</text:p>
          </table:table-cell>
          <table:table-cell table:style-name="stationtable.A3" office:value-type="string">
            <text:p text:style-name="P15">(16:33)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for H0e to Ostrowy Cukrownia.<text:line-break/>Leave: Group 1 Wagons for Ostrowy (H0e) <text:line-break/>2 Wagons for Swierków </text:p>
          </table:table-cell>
        </table:table-row>
        <table:table-row>
          <table:table-cell table:style-name="stationtable.A3" office:value-type="string">
            <text:p text:style-name="P14">15:5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2 PKP doubledecker+1xA or 2xB+1xA <text:s/>for M 51116</text:p>
          </table:table-cell>
        </table:table-row>
        <table:table-row>
          <table:table-cell table:style-name="stationtable.A3" office:value-type="string">
            <text:p text:style-name="P14">(15:15)</text:p>
          </table:table-cell>
          <table:table-cell table:style-name="stationtable.A3" office:value-type="string">
            <text:p text:style-name="P15">16:02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4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PKP doubledecker+1xA or 2xB+1xA M 25119</text:p>
          </table:table-cell>
        </table:table-row>
        <table:table-row>
          <table:table-cell table:style-name="stationtable.A3" office:value-type="string">
            <text:p text:style-name="P14">(15:37)</text:p>
          </table:table-cell>
          <table:table-cell table:style-name="stationtable.A3" office:value-type="string">
            <text:p text:style-name="P15">16:33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ush wagons for H0e to Ostrowy Cukrownia.</text:p>
          </table:table-cell>
        </table:table-row>
        <table:table-row>
          <table:table-cell table:style-name="stationtable.A3" office:value-type="string">
            <text:p text:style-name="P14">16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Wagons for Ostrowy (H0e) <text:line-break/>2 Wagons for Swierków </text:p>
          </table:table-cell>
        </table:table-row>
        <table:table-row>
          <table:table-cell table:style-name="stationtable.A3" office:value-type="string">
            <text:p text:style-name="P14">16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PKP doubledecker+1xA or 2xB+1xA <text:s/>for M 5211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4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eck position of destination coach at the end of the train!<text:line-break/>Pick up: Group 1 PKP doubledecker+1xA or 2xB+1xA M 2512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5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Ost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ull outgoing wagons to Swierkow Miasto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18:15</text:p>
          </table:table-cell>
          <table:table-cell table:style-name="stationtable.A3" office:value-type="string">
            <text:p text:style-name="P15">(19:15)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ull outgoing wagons to Swierkow Miasto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18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2x B coach between the SN61 <text:s/>for MS 5311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6</text:p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>Pick up: Group 1 2x B coach between the SN61 MS 25123</text:p>
          </table:table-cell>
        </table:table-row>
        <table:table-row>
          <table:table-cell table:style-name="stationtable.A3" office:value-type="string">
            <text:p text:style-name="P14">(18:15)</text:p>
          </table:table-cell>
          <table:table-cell table:style-name="stationtable.A3" office:value-type="string">
            <text:p text:style-name="P15">19:15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PKP doubledecker+1xA or 2xB+1xA <text:s/>for M 5212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3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PKP doubledecker+1xA or 2xB+1xA M 15013</text:p>
          </table:table-cell>
        </table:table-row>
        <table:table-row>
          <table:table-cell table:style-name="stationtable.A3" office:value-type="string">
            <text:p text:style-name="P14">21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1 PKP doubledecker+1xA or 2xB+1xA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Świerków Miasto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57.95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54" meta:word-count="867" meta:character-count="4807"/>
    <dc:date>2016-09-21T21:54:59.64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