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02</text:p>
          </table:table-cell>
          <table:table-cell table:style-name="stationtable.A2" office:value-type="string">
            <text:p text:style-name="P16">Snt 2000</text:p>
          </table:table-cell>
          <table:table-cell table:style-name="stationtable.A2" office:value-type="string">
            <text:p text:style-name="P15">4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A2" office:value-type="string">
            <text:p text:style-name="P15">Göransberg (SJ)</text:p>
          </table:table-cell>
          <table:table-cell table:style-name="stationtable.G2" office:value-type="string">
            <text:p text:style-name="P15">Pick up: Group 1 International expresstrain with sleepingcar (German passengercars) </text:p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06</text:p>
          </table:table-cell>
          <table:table-cell table:style-name="stationtable.A3" office:value-type="string">
            <text:p text:style-name="P16"><text:s/>N 6517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Pick up: Group 1 Wagons for Rehbrück <text:line-break/>2 Wagons for Klein Quassow <text:line-break/>4 Wagons for Hohenstauff </text:p>
          </table:table-cell>
        </table:table-row>
        <table:table-row>
          <table:table-cell table:style-name="stationtable.A3" office:value-type="string">
            <text:p text:style-name="P14">05:4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31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-Wendezug, z.B. DB13 (push-pull-train) <text:s/>for Piw 6232</text:p>
          </table:table-cell>
        </table:table-row>
        <table:table-row>
          <table:table-cell table:style-name="stationtable.A3" office:value-type="string">
            <text:p text:style-name="P14">05:5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226b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Wagons for DR, PKP, SJ </text:p>
          </table:table-cell>
        </table:table-row>
        <table:table-row>
          <table:table-cell table:style-name="stationtable.A3" office:value-type="string">
            <text:p text:style-name="P14">06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t 6620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Wagons for DB, SBB, ÖBB, NS, MÁV, DR, PKP / blue, yellow, green,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09</text:p>
          </table:table-cell>
          <table:table-cell table:style-name="stationtable.A3" office:value-type="string">
            <text:p text:style-name="P16">Piw 6232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Pick up: Group 1 DR-Wendezug, z.B. DB13 (push-pull-train) <text:s/>from Piw 6231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0</text:p>
          </table:table-cell>
          <table:table-cell table:style-name="stationtable.A3" office:value-type="string">
            <text:p text:style-name="P16">Ngt 66250</text:p>
          </table:table-cell>
          <table:table-cell table:style-name="stationtable.A3" office:value-type="string">
            <text:p text:style-name="P15">7b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G3" office:value-type="string">
            <text:p text:style-name="P15">Pick up: Group 1 Empty tankcars for Eving Oil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37</text:p>
          </table:table-cell>
          <table:table-cell table:style-name="stationtable.A3" office:value-type="string">
            <text:p text:style-name="P16">D 1307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B Car-sleeper train </text:p>
          </table:table-cell>
        </table:table-row>
        <table:table-row>
          <table:table-cell table:style-name="stationtable.A3" office:value-type="string">
            <text:p text:style-name="P14">06:4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0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5</text:p>
          </table:table-cell>
          <table:table-cell table:style-name="stationtable.A3" office:value-type="string">
            <text:p text:style-name="P16">Dg 5452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2 Outgoing wagons for Tychy / brown, red, black <text:line-break/>3 Wagons for Radzymin/Swierków/Ostrowy (H0e PKP) <text:line-break/>4 Wagons for Ottleben </text:p>
          </table:table-cell>
        </table:table-row>
        <table:table-row>
          <table:table-cell table:style-name="stationtable.A3" office:value-type="string">
            <text:p text:style-name="P14">06:5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t 20111</text:p>
          </table:table-cell>
          <table:table-cell table:style-name="stationtable.A3" office:value-type="string">
            <text:p text:style-name="P15">8b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Swedish passengertrain <text:s/>for Pt 20112</text:p>
          </table:table-cell>
        </table:table-row>
        <table:table-row>
          <table:table-cell table:style-name="stationtable.A3" office:value-type="string">
            <text:p text:style-name="P14">06:5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45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to Berlin / blue, yellow, green, orange <text:line-break/>2 Wagons for DB, SBB, ÖBB, NS, MÁV, SJ <text:line-break/>3 Wagons for Kieritzschau/Pinnow/Schraubenwerk/Deichtordamm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4</text:p>
          </table:table-cell>
          <table:table-cell table:style-name="stationtable.A3" office:value-type="string">
            <text:p text:style-name="P16">P 14241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1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1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to DR, PKP, SJ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36</text:p>
          </table:table-cell>
          <table:table-cell table:style-name="stationtable.A3" office:value-type="string">
            <text:p text:style-name="P16">Pt 20112</text:p>
          </table:table-cell>
          <table:table-cell table:style-name="stationtable.A3" office:value-type="string">
            <text:p text:style-name="P15">8b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Swedish passengertrain <text:s/>from Pt 20111</text:p>
          </table:table-cell>
        </table:table-row>
        <table:table-row>
          <table:table-cell table:style-name="stationtable.A3" office:value-type="string">
            <text:p text:style-name="P14">07:4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Russian express train <text:s/>for D 1191</text:p>
          </table:table-cell>
        </table:table-row>
        <table:table-row>
          <table:table-cell table:style-name="stationtable.A3" office:value-type="string">
            <text:p text:style-name="P14">08:1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33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-Wendezug, z.B. DB13 (push-pull-train) <text:s/>for Piw 623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1</text:p>
          </table:table-cell>
          <table:table-cell table:style-name="stationtable.A3" office:value-type="string">
            <text:p text:style-name="P16">Ngt 6620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Wagons for Göransberg <text:line-break/>2 Wagons for Mariefred/Ljungbergets Lp/Kristineberg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5</text:p>
          </table:table-cell>
          <table:table-cell table:style-name="stationtable.A3" office:value-type="string">
            <text:p text:style-name="P16">TDg 4822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Wagons for DB, SBB, ÖBB, NS, MÁV </text:p>
          </table:table-cell>
        </table:table-row>
        <table:table-row>
          <table:table-cell table:style-name="stationtable.A3" office:value-type="string">
            <text:p text:style-name="P14">08:27</text:p>
          </table:table-cell>
          <table:table-cell table:style-name="stationtable.A3" office:value-type="string">
            <text:p text:style-name="P15">(09:16)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<text:line-break/>Pick up: Group 2 Destination coaches Berlin-Moscow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0</text:p>
          </table:table-cell>
          <table:table-cell table:style-name="stationtable.A3" office:value-type="string">
            <text:p text:style-name="P16">Piw 6234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Pick up: Group 1 DR-Wendezug, z.B. DB13 (push-pull-train) Piw 6233</text:p>
          </table:table-cell>
        </table:table-row>
        <table:table-row>
          <table:table-cell table:style-name="stationtable.A3" office:value-type="string">
            <text:p text:style-name="P14">08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nt 201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Swedish expresstrain <text:s/>for Snt 2012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00</text:p>
          </table:table-cell>
          <table:table-cell table:style-name="stationtable.A3" office:value-type="string">
            <text:p text:style-name="P16"><text:s/>N 6504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Pick up: Group 1 Wagons for Pinnow/Schraubenwerk/Deichtordamm <text:line-break/>2 Wagons for Kieritzschau </text:p>
          </table:table-cell>
        </table:table-row>
        <table:table-row>
          <table:table-cell table:style-name="stationtable.A3" office:value-type="string">
            <text:p text:style-name="P14">(08:27)</text:p>
          </table:table-cell>
          <table:table-cell table:style-name="stationtable.A3" office:value-type="string">
            <text:p text:style-name="P15">09:16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Change locomotive and driver.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0</text:p>
          </table:table-cell>
          <table:table-cell table:style-name="stationtable.A3" office:value-type="string">
            <text:p text:style-name="P16">Snt 201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Swedish expresstrain <text:s/>from Snt 2011</text:p>
          </table:table-cell>
        </table:table-row>
        <table:table-row>
          <table:table-cell table:style-name="stationtable.A3" office:value-type="string">
            <text:p text:style-name="P14">10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35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-Wendezug, z.B. DB13 (push-pull-train) Piw 625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2</text:p>
          </table:table-cell>
          <table:table-cell table:style-name="stationtable.A3" office:value-type="string">
            <text:p text:style-name="P16">Piw 6250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G3" office:value-type="string">
            <text:p text:style-name="P15">Pick up: Group 1 DR-Wendezug, z.B. DB13 (push-pull-train) Piw 6235</text:p>
          </table:table-cell>
        </table:table-row>
        <table:table-row>
          <table:table-cell table:style-name="stationtable.A3" office:value-type="string">
            <text:p text:style-name="P14">10:2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t 20113</text:p>
          </table:table-cell>
          <table:table-cell table:style-name="stationtable.A3" office:value-type="string">
            <text:p text:style-name="P15">8b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Swedish passengertrain <text:s/>for Pt 2011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47</text:p>
          </table:table-cell>
          <table:table-cell table:style-name="stationtable.A3" office:value-type="string">
            <text:p text:style-name="P16">Pt 20114</text:p>
          </table:table-cell>
          <table:table-cell table:style-name="stationtable.A3" office:value-type="string">
            <text:p text:style-name="P15">8b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Swedish passengertrain Pt 20113</text:p>
          </table:table-cell>
        </table:table-row>
        <table:table-row>
          <table:table-cell table:style-name="stationtable.A3" office:value-type="string">
            <text:p text:style-name="P14">10:5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51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Kieritzschau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-Wendezug, z.B. DB13 (push-pull-train) <text:s/>for Piw 623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8</text:p>
          </table:table-cell>
          <table:table-cell table:style-name="stationtable.A3" office:value-type="string">
            <text:p text:style-name="P16">Dg 545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for Tychy / brown, red, black <text:line-break/>2 Wagons for Podgórki/Gluszyca/Blonie <text:line-break/>3 Wagons for Ottleben </text:p>
          </table:table-cell>
        </table:table-row>
        <table:table-row>
          <table:table-cell table:style-name="stationtable.A3" office:value-type="string">
            <text:p text:style-name="P14">11:1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45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to Berlin / blue, yellow, green, orange <text:line-break/>2 Wagons for DB, SBB, ÖBB, NS, MÁV, SJ <text:line-break/>3 Wagons for Rehbrück/Hohenstauff/Klein Quassow </text:p>
          </table:table-cell>
        </table:table-row>
        <table:table-row>
          <table:table-cell table:style-name="stationtable.A3" office:value-type="string">
            <text:p text:style-name="P14">11:3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317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 express train or railcar <text:s/>for D 316</text:p>
          </table:table-cell>
        </table:table-row>
        <table:table-row>
          <table:table-cell table:style-name="stationtable.A3" office:value-type="string">
            <text:p text:style-name="P14">11:46</text:p>
          </table:table-cell>
          <table:table-cell table:style-name="stationtable.A3" office:value-type="string">
            <text:p text:style-name="P15">(14:24)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7c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Train continues after session break with new driver. Pick up: Group 3 Urgent freights to NS Pick up: Group 4 Urgent freights to DB, SBB, ÖBB, MÁV<text:line-break/>Leave: Group 1 Urgent freights to DR, SJ <text:line-break/>Pick up: Group 2 Unit load exchange Berlin-Chiasso <text:s/>from TEEM 74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3</text:p>
          </table:table-cell>
          <table:table-cell table:style-name="stationtable.A3" office:value-type="string">
            <text:p text:style-name="P16">D 31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DR express train or railcar <text:s/>from D 31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53</text:p>
          </table:table-cell>
          <table:table-cell table:style-name="stationtable.A3" office:value-type="string">
            <text:p text:style-name="P16">TDg 4810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G3" office:value-type="string">
            <text:p text:style-name="P15">Pick up: Group 1 Wagons for Mühlenrade/Theodorstraße/Schluck&amp;Specht <text:line-break/>2 Wagons for Tief im Westen <text:line-break/>3 Wagons for Nidda <text:line-break/>4 Wagons for Bettenhausen/Rheinhafen/Sägewerk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>12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/>N 6517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14</text:p>
          </table:table-cell>
          <table:table-cell table:style-name="stationtable.A3" office:value-type="string">
            <text:p text:style-name="P16">Piw 6236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Pick up: Group 1 DR-Wendezug, z.B. DB13 (push-pull-train) Piw 6251</text:p>
          </table:table-cell>
        </table:table-row>
        <table:table-row>
          <table:table-cell table:style-name="stationtable.A3" office:value-type="string">
            <text:p text:style-name="P14">12:2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/>N 6504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12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EM 72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Urgent freights to DR, PKP, DB, SBB, ÖBB, NS, MÁV </text:p>
          </table:table-cell>
        </table:table-row>
        <text:soft-page-break/>
        <table:table-row>
          <table:table-cell table:style-name="stationtable.A3" office:value-type="string">
            <text:p text:style-name="P14">12:41</text:p>
          </table:table-cell>
          <table:table-cell table:style-name="stationtable.A3" office:value-type="string">
            <text:p text:style-name="P15">(14:57)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Train continues after session break with new driver. Pick up: Group 2 Urgent freights to PKP<text:line-break/>Leave: Group 3 Urgent freights to DR, SJ <text:line-break/>4 Unit load exchange Chiasso-Berlin <text:s/>for TEEM 744</text:p>
          </table:table-cell>
        </table:table-row>
        <table:table-row>
          <table:table-cell table:style-name="stationtable.A3" office:value-type="string">
            <text:p text:style-name="P14">12:5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PKP express train <text:s/>for D 399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03</text:p>
          </table:table-cell>
          <table:table-cell table:style-name="stationtable.A3" office:value-type="string">
            <text:p text:style-name="P16">TEEM 72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Urgent freights to SJ (Göransberg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1</text:p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PKP express train <text:s/>from D 398</text:p>
          </table:table-cell>
        </table:table-row>
        <table:table-row>
          <table:table-cell table:style-name="stationtable.A3" office:value-type="string">
            <text:p text:style-name="P14">14:1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37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-Wendezug, z.B. DB13 (push-pull-train) Piw 6252</text:p>
          </table:table-cell>
        </table:table-row>
        <table:table-row>
          <table:table-cell table:style-name="stationtable.A3" office:value-type="string">
            <text:p text:style-name="P14">(11:46)</text:p>
          </table:table-cell>
          <table:table-cell table:style-name="stationtable.A3" office:value-type="string">
            <text:p text:style-name="P15">14:24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7c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Train continues after session break with new driver. Pick up: Group 3 Urgent freights to NS Pick up: Group 4 Urgent freights to DB, SBB, ÖBB, MÁV</text:p>
          </table:table-cell>
        </table:table-row>
        <table:table-row>
          <table:table-cell table:style-name="stationtable.A3" office:value-type="string">
            <text:p text:style-name="P14">14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 14244</text:p>
          </table:table-cell>
          <table:table-cell table:style-name="stationtable.A3" office:value-type="string">
            <text:p text:style-name="P15">7c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40</text:p>
          </table:table-cell>
          <table:table-cell table:style-name="stationtable.A3" office:value-type="string">
            <text:p text:style-name="P16">Piw 6252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G3" office:value-type="string">
            <text:p text:style-name="P15">Pick up: Group 1 DR-Wendezug, z.B. DB13 (push-pull-train) Piw 6237</text:p>
          </table:table-cell>
        </table:table-row>
        <table:table-row>
          <table:table-cell table:style-name="stationtable.A3" office:value-type="string">
            <text:p text:style-name="P14">(12:41)</text:p>
          </table:table-cell>
          <table:table-cell table:style-name="stationtable.A3" office:value-type="string">
            <text:p text:style-name="P15">14:57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Train continues after session break with new driver. Pick up: Group 2 Urgent freights to PKP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16</text:p>
          </table:table-cell>
          <table:table-cell table:style-name="stationtable.A3" office:value-type="string">
            <text:p text:style-name="P16"><text:s/>N 6517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>Pick up: Group 1 Wagons for Rehbrück <text:line-break/>2 Wagons for Klein Quassow <text:line-break/>3 Wagons for Hohenstauff </text:p>
          </table:table-cell>
        </table:table-row>
        <table:table-row>
          <table:table-cell table:style-name="stationtable.A3" office:value-type="string">
            <text:p text:style-name="P14">15:2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2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Wagons for DR, PKP, SJ </text:p>
          </table:table-cell>
        </table:table-row>
        <table:table-row>
          <table:table-cell table:style-name="stationtable.A3" office:value-type="string">
            <text:p text:style-name="P14">15:2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t 6620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Wagons for DB, SBB, ÖBB, NS, MÁV, DR, PKP / blue, yellow, green, orange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0</text:p>
          </table:table-cell>
          <table:table-cell table:style-name="stationtable.A3" office:value-type="string">
            <text:p text:style-name="P16">P 14245</text:p>
          </table:table-cell>
          <table:table-cell table:style-name="stationtable.A3" office:value-type="string">
            <text:p text:style-name="P15">7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53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Rehbrück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-Wendezug, z.B. DB13 (push-pull-train) <text:s/>for Piw 6238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1</text:p>
          </table:table-cell>
          <table:table-cell table:style-name="stationtable.A3" office:value-type="string">
            <text:p text:style-name="P16">Dg 5452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for Tychy / brown, red, black <text:line-break/>2 Wagons for Radzymin/Swierków/Ostrowy (H0e PKP) <text:line-break/>3 Wagons for Ottleben </text:p>
          </table:table-cell>
        </table:table-row>
        <table:table-row>
          <table:table-cell table:style-name="stationtable.A3" office:value-type="string">
            <text:p text:style-name="P14">16:2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45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to Berlin / blue, yellow, green, orange <text:line-break/>2 Wagons for DB, SBB, ÖBB, NS, MÁV, SJ </text:p>
          </table:table-cell>
        </table:table-row>
        <table:table-row>
          <table:table-cell table:style-name="stationtable.A3" office:value-type="string">
            <text:p text:style-name="P14">16:2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nt 201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Swedish expresstrain <text:s/>for Snt 201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33</text:p>
          </table:table-cell>
          <table:table-cell table:style-name="stationtable.A3" office:value-type="string">
            <text:p text:style-name="P16">Piw 6238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Pick up: Group 1 DR-Wendezug, z.B. DB13 (push-pull-train) Piw 6253</text:p>
          </table:table-cell>
        </table:table-row>
        <table:table-row>
          <table:table-cell table:style-name="stationtable.A3" office:value-type="string">
            <text:p text:style-name="P14">16:4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Dg 481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Kranenburg (D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to DR, PKP, SJ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0</text:p>
          </table:table-cell>
          <table:table-cell table:style-name="stationtable.A3" office:value-type="string">
            <text:p text:style-name="P16">TDg 48227</text:p>
          </table:table-cell>
          <table:table-cell table:style-name="stationtable.A3" office:value-type="string">
            <text:p text:style-name="P15">7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Wagons for DB, SBB, ÖBB, NS, MÁV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55</text:p>
          </table:table-cell>
          <table:table-cell table:style-name="stationtable.A3" office:value-type="string">
            <text:p text:style-name="P16">Snt 2016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Swedish expresstrain Snt 201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6</text:p>
          </table:table-cell>
          <table:table-cell table:style-name="stationtable.A3" office:value-type="string">
            <text:p text:style-name="P16"><text:s/>N 650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G3" office:value-type="string">
            <text:p text:style-name="P15">Pick up: Group 1 Wagons for Pinnow/Schraubenwerk/Deichtordamm <text:line-break/>2 Wagons for Kieritzschau </text:p>
          </table:table-cell>
        </table:table-row>
        <text:soft-page-break/>
        <table:table-row>
          <table:table-cell table:style-name="stationtable.A3" office:value-type="string">
            <text:p text:style-name="P14">17:2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39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-Wendezug, z.B. DB13 (push-pull-train) <text:s/>for Piw 624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43</text:p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Russian express train <text:s/>from D 1190</text:p>
          </table:table-cell>
        </table:table-row>
        <table:table-row>
          <table:table-cell table:style-name="stationtable.A3" office:value-type="string">
            <text:p text:style-name="P14">17:59</text:p>
          </table:table-cell>
          <table:table-cell table:style-name="stationtable.A3" office:value-type="string">
            <text:p text:style-name="P15">(18:48)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<text:line-break/>Leave: Group 1 Destination coaches Moscow-Berli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0</text:p>
          </table:table-cell>
          <table:table-cell table:style-name="stationtable.A3" office:value-type="string">
            <text:p text:style-name="P16">Ngt 66204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Wagons for Göransberg <text:line-break/>2 Wagons for Mariefred/Ljungbergets Lp/Kristineberg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2</text:p>
          </table:table-cell>
          <table:table-cell table:style-name="stationtable.A3" office:value-type="string">
            <text:p text:style-name="P16">Piw 6240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Pick up: Group 1 DR-Wendezug, z.B. DB13 (push-pull-train) Piw 6239</text:p>
          </table:table-cell>
        </table:table-row>
        <table:table-row>
          <table:table-cell table:style-name="stationtable.A3" office:value-type="string">
            <text:p text:style-name="P14">18:1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1306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B Car-sleeper train </text:p>
          </table:table-cell>
        </table:table-row>
        <table:table-row>
          <table:table-cell table:style-name="stationtable.A3" office:value-type="string">
            <text:p text:style-name="P14">(17:59)</text:p>
          </table:table-cell>
          <table:table-cell table:style-name="stationtable.A3" office:value-type="string">
            <text:p text:style-name="P15">18:48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Change locomotive and driver. </text:p>
          </table:table-cell>
        </table:table-row>
        <table:table-row>
          <table:table-cell table:style-name="stationtable.A3" office:value-type="string">
            <text:p text:style-name="P14">19:1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t 20117</text:p>
          </table:table-cell>
          <table:table-cell table:style-name="stationtable.A3" office:value-type="string">
            <text:p text:style-name="P15">8b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Swedish passengertrain <text:s/>for Pt 20118</text:p>
          </table:table-cell>
        </table:table-row>
        <table:table-row>
          <table:table-cell table:style-name="stationtable.A3" office:value-type="string">
            <text:p text:style-name="P14">19:1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Piw 6241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DR-Wendezug, z.B. DB13 (push-pull-train) <text:s/>for Piw 6242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40</text:p>
          </table:table-cell>
          <table:table-cell table:style-name="stationtable.A3" office:value-type="string">
            <text:p text:style-name="P16">Pt 20118</text:p>
          </table:table-cell>
          <table:table-cell table:style-name="stationtable.A3" office:value-type="string">
            <text:p text:style-name="P15">8b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G3" office:value-type="string">
            <text:p text:style-name="P15">Pick up: Group 1 Swedish passengertrain Pt 20117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8</text:p>
          </table:table-cell>
          <table:table-cell table:style-name="stationtable.A3" office:value-type="string">
            <text:p text:style-name="P16">Dg 54526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Pick up: Group 1 Outgoing wagons for Tychy / brown, red, black <text:line-break/>2 Wagons for Podgórki/Gluszyca/Blonie <text:line-break/>3 Wagons for Ottleben </text:p>
          </table:table-cell>
        </table:table-row>
        <table:table-row>
          <table:table-cell table:style-name="stationtable.A3" office:value-type="string">
            <text:p text:style-name="P14">20:1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452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to Berlin / blue, yellow, green, orange <text:line-break/>2 Wagons for DB, SBB, ÖBB, NS, MÁV, SJ <text:line-break/>3 Wagons for Rehbrück/Hohenstauff/Klein Quassow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43</text:p>
          </table:table-cell>
          <table:table-cell table:style-name="stationtable.A3" office:value-type="string">
            <text:p text:style-name="P16">Piw 6242</text:p>
          </table:table-cell>
          <table:table-cell table:style-name="stationtable.A3" office:value-type="string">
            <text:p text:style-name="P15">8c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Pick up: Group 1 DR-Wendezug, z.B. DB13 (push-pull-train) Piw 6241</text:p>
          </table:table-cell>
        </table:table-row>
        <table:table-row>
          <table:table-cell table:style-name="stationtable.A3" office:value-type="string">
            <text:p text:style-name="P14">21:1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Ngt 66251</text:p>
          </table:table-cell>
          <table:table-cell table:style-name="stationtable.A3" office:value-type="string">
            <text:p text:style-name="P15">7b</text:p>
          </table:table-cell>
          <table:table-cell table:style-name="stationtable.A3" office:value-type="string">
            <text:p text:style-name="P15">Mariefred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Loaded tankcars for Trelleborg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11</text:p>
          </table:table-cell>
          <table:table-cell table:style-name="stationtable.A3" office:value-type="string">
            <text:p text:style-name="P16">TDg 48101a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Nidda (DB)</text:p>
          </table:table-cell>
          <table:table-cell table:style-name="stationtable.G3" office:value-type="string">
            <text:p text:style-name="P15">Pick up: Group 1 Wagons for Mühlenrade/Theodorstraße/Schluck&amp;Specht <text:line-break/>2 Wagons for Tief im Westen <text:line-break/>3 Wagons for Nidda <text:line-break/>4 Wagons for Bettenhausen/Rheinhafen <text:line-break/>5 Wagons for Kranenburg/Ellmühle <text:line-break/>6 Wagons for Püsselbüren <text:line-break/>7 Wagons for Lanken (H0e DB+DR) </text:p>
          </table:table-cell>
        </table:table-row>
        <table:table-row>
          <table:table-cell table:style-name="stationtable.A3" office:value-type="string">
            <text:p text:style-name="P14">21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/>N 65044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Awanst Pinnow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21:4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Snt 200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Göransberg (SJ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International expresstrain with sleepingcar (German passengercars) </text:p>
          </table:table-cell>
        </table:table-row>
        <table:table-row>
          <table:table-cell table:style-name="stationtable.A3" office:value-type="string">
            <text:p text:style-name="P14">21:5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<text:s/>N 6517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Hohenstauff (DR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Berlin (DR) &amp; Trelleborg (SJ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1:25.69</meta:creation-date>
    <dc:language>de-DE</dc:language>
    <meta:editing-cycles>2</meta:editing-cycles>
    <meta:editing-duration>PT5S</meta:editing-duration>
    <meta:initial-creator>Christoph Stadter</meta:initial-creator>
    <meta:document-statistic meta:table-count="1" meta:image-count="0" meta:object-count="0" meta:page-count="4" meta:paragraph-count="501" meta:word-count="1871" meta:character-count="10670"/>
    <dc:date>2016-09-21T21:51:29.81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