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01</text:p>
          </table:table-cell>
          <table:table-cell table:style-name="stationtable.A2" office:value-type="string">
            <text:p text:style-name="P16">Tt 95109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Budapest (MÁV)</text:p>
          </table:table-cell>
          <table:table-cell table:style-name="stationtable.A2" office:value-type="string">
            <text:p text:style-name="P15">Decs (MÁV)</text:p>
          </table:table-cell>
          <table:table-cell table:style-name="stationtable.G2" office:value-type="string">
            <text:p text:style-name="P15">Pick up: Group 1 Wagons for Hollófalva (max. 60cm) <text:line-break/>2 Wagons for Zirc <text:line-break/>3 Wagons for Tolmács <text:line-break/>4 Wagons for Decs </text:p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40</text:p>
          </table:table-cell>
          <table:table-cell table:style-name="stationtable.A3" office:value-type="string">
            <text:p text:style-name="P16">Sz 8319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Pick up: Group 1 MÁV Bhv+(Bhv)+By </text:p>
          </table:table-cell>
        </table:table-row>
        <table:table-row>
          <table:table-cell table:style-name="stationtable.A3" office:value-type="string">
            <text:p text:style-name="P14">06:1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 7502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Leave: Group 1 GySEV BDh+Bh (+MÁV AB) Sz 7515</text:p>
          </table:table-cell>
        </table:table-row>
        <table:table-row>
          <table:table-cell table:style-name="stationtable.A3" office:value-type="string">
            <text:p text:style-name="P14">07:1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Dg 4835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Leave: Group 1 Wagons for MÁV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28</text:p>
          </table:table-cell>
          <table:table-cell table:style-name="stationtable.A3" office:value-type="string">
            <text:p text:style-name="P16">Ex 41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MÁV/ÖBB express train </text:p>
          </table:table-cell>
        </table:table-row>
        <table:table-row>
          <table:table-cell table:style-name="stationtable.A3" office:value-type="string">
            <text:p text:style-name="P14">07:5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z 831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Leave: Group 1 MÁV Bhv+(Bhv)+By Sz 8317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49</text:p>
          </table:table-cell>
          <table:table-cell table:style-name="stationtable.A3" office:value-type="string">
            <text:p text:style-name="P16">Sz 8317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Pick up: Group 1 MÁV Bhv+(Bhv)+By <text:s/>from Sz 8310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11</text:p>
          </table:table-cell>
          <table:table-cell table:style-name="stationtable.A3" office:value-type="string">
            <text:p text:style-name="P16">TDg 4835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Wagons for DB, SBB, ÖBB, NS, DR, PKP, SJ / orange </text:p>
          </table:table-cell>
        </table:table-row>
        <table:table-row>
          <table:table-cell table:style-name="stationtable.A3" office:value-type="string">
            <text:p text:style-name="P14">09:3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Lg 4780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Leave: Group 1 Complete wood train (empty) <text:s/>for TGag 47802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18</text:p>
          </table:table-cell>
          <table:table-cell table:style-name="stationtable.A3" office:value-type="string">
            <text:p text:style-name="P16">S 830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Közvetlen kocsit továbbít Chiasso állomásraFührt Kurswagen nach Chiasso<text:line-break/>Pick up: Group 1 MÁV A(p)+B+By <text:line-break/>2 Destination coaches Budapest-Chiasso (MÁV 2×B) </text:p>
          </table:table-cell>
        </table:table-row>
        <table:table-row>
          <table:table-cell table:style-name="stationtable.A3" office:value-type="string">
            <text:p text:style-name="P14">10:5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z 831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Leave: Group 1 MÁV Bhv+(Bhv)+By Sz 8315</text:p>
          </table:table-cell>
        </table:table-row>
        <table:table-row>
          <table:table-cell table:style-name="stationtable.A3" office:value-type="string">
            <text:p text:style-name="P14">11:1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t 9510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Leave: Group 2 Outgoing wagons (all direction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28</text:p>
          </table:table-cell>
          <table:table-cell table:style-name="stationtable.A3" office:value-type="string">
            <text:p text:style-name="P16">Sz 7515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>Pick up: Group 1 GySEV BDh+Bh (+MÁV AB) <text:s/>from S 7502</text:p>
          </table:table-cell>
        </table:table-row>
        <table:table-row>
          <table:table-cell table:style-name="stationtable.A3" office:value-type="string">
            <text:p text:style-name="P14">11:5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x 41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Change position of the destination coaches from/to Királyrét: They have to be at the end of the returning train.<text:line-break/>Leave: Group 1 MÁV/ÖBB express train <text:s/>for Ex 413<text:line-break/>Leave: Group 2 Destination coaches from Királyrét (MÁV A(p)+B+By) <text:s/>for Ex 413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44</text:p>
          </table:table-cell>
          <table:table-cell table:style-name="stationtable.A3" office:value-type="string">
            <text:p text:style-name="P16">Sz 831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Pick up: Group 1 MÁV Bhv+(Bhv)+By Sz 8312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25</text:p>
          </table:table-cell>
          <table:table-cell table:style-name="stationtable.A3" office:value-type="string">
            <text:p text:style-name="P16">TGag 4780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>Pick up: Group 1 Complete wood train (full) <text:s/>from TLg 47801</text:p>
          </table:table-cell>
        </table:table-row>
        <table:table-row>
          <table:table-cell table:style-name="stationtable.A3" office:value-type="string">
            <text:p text:style-name="P14">15:1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z 7516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Leave: Group 1 GySEV BDh+Bh (+MÁV AB) <text:s/>for S 7507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23</text:p>
          </table:table-cell>
          <table:table-cell table:style-name="stationtable.A3" office:value-type="string">
            <text:p text:style-name="P16">Ex 413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eck position of the destination coaches at the end of the train.<text:line-break/>Pick up: Group 1 MÁV/ÖBB express train <text:s/>from Ex 412<text:line-break/>Pick up: Group 2 Destination coaches to Királyrét (MÁV A(p)+B+By) <text:s/>from Ex 412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38</text:p>
          </table:table-cell>
          <table:table-cell table:style-name="stationtable.A3" office:value-type="string">
            <text:p text:style-name="P16">Tt 9510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>Pick up: Group 1 Wagons for Hollófalva (max. 60cm) <text:line-break/>2 Wagons for Zirc <text:line-break/>3 Wagons for Tolmács (max. 70cm) <text:line-break/>4 Wagons for Decs </text:p>
          </table:table-cell>
        </table:table-row>
        <text:soft-page-break/>
        <table:table-row>
          <table:table-cell table:style-name="stationtable.A3" office:value-type="string">
            <text:p text:style-name="P14">16:3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z 8336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Leave: Group 1 MÁV Bhv+(Bhv)+By <text:s/>for Sz 8313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05</text:p>
          </table:table-cell>
          <table:table-cell table:style-name="stationtable.A3" office:value-type="string">
            <text:p text:style-name="P16">S 7507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>Pick up: Group 1 GySEV BDh+Bh (+MÁV AB) Sz 7516</text:p>
          </table:table-cell>
        </table:table-row>
        <table:table-row>
          <table:table-cell table:style-name="stationtable.A3" office:value-type="string">
            <text:p text:style-name="P14">17:3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z 8338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Leave: Group 1 ÖBB regional train <text:s/>for Sz 8331</text:p>
          </table:table-cell>
        </table:table-row>
        <table:table-row>
          <table:table-cell table:style-name="stationtable.A3" office:value-type="string">
            <text:p text:style-name="P14">17:4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Dg 4835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Leave: Group 1 Wagons for MÁV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00</text:p>
          </table:table-cell>
          <table:table-cell table:style-name="stationtable.A3" office:value-type="string">
            <text:p text:style-name="P16">Sz 8313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Pick up: Group 1 MÁV Bhv+(Bhv)+By Sz 8336</text:p>
          </table:table-cell>
        </table:table-row>
        <table:table-row>
          <table:table-cell table:style-name="stationtable.A3" office:value-type="string">
            <text:p text:style-name="P14">18:3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 8308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Leave: Group 1 MÁV A(p)+B+By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29</text:p>
          </table:table-cell>
          <table:table-cell table:style-name="stationtable.A3" office:value-type="string">
            <text:p text:style-name="P16">TDg 4835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Wagons for DB, SBB, ÖBB, NS, DR, PKP, SJ / orange </text:p>
          </table:table-cell>
        </table:table-row>
        <table:table-row>
          <table:table-cell table:style-name="stationtable.A3" office:value-type="string">
            <text:p text:style-name="P14">19:5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x 41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Leave: Group 1 MÁV/ÖBB express train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54</text:p>
          </table:table-cell>
          <table:table-cell table:style-name="stationtable.A3" office:value-type="string">
            <text:p text:style-name="P16">Sz 8331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Pick up: Group 1 ÖBB regional train <text:s/>from Sz 8338</text:p>
          </table:table-cell>
        </table:table-row>
        <table:table-row>
          <table:table-cell table:style-name="stationtable.A3" office:value-type="string">
            <text:p text:style-name="P14">21:2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z 831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Leave: Group 1 MÁV Bhv+(Bhv)+By <text:line-break/>2 Destination coaches Chiasso-Budapest (MÁV 2×B) </text:p>
          </table:table-cell>
        </table:table-row>
        <table:table-row>
          <table:table-cell table:style-name="stationtable.A3" office:value-type="string">
            <text:p text:style-name="P14">21:4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t 9510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Leave: Group 2 Outgoing wagons (all directions) 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Budapest (MÁV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1:57.47</meta:creation-date>
    <dc:language>de-DE</dc:language>
    <meta:editing-cycles>2</meta:editing-cycles>
    <meta:editing-duration>PT2S</meta:editing-duration>
    <meta:initial-creator>Christoph Stadter</meta:initial-creator>
    <meta:document-statistic meta:table-count="1" meta:image-count="0" meta:object-count="0" meta:page-count="2" meta:paragraph-count="197" meta:word-count="630" meta:character-count="3370"/>
    <dc:date>2016-09-21T21:51:58.96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