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</office:font-face-decls>
  <office:automatic-styles>
    <style:style style:name="stationtable" style:family="table">
      <style:table-properties style:width="25.576cm" fo:margin-left="0.039cm" fo:margin-right="0.085cm" fo:break-before="auto" fo:break-after="auto" table:align="margins"/>
    </style:style>
    <style:style style:name="stationtable.A" style:family="table-column">
      <style:table-column-properties style:column-width="1.769cm" style:rel-column-width="4533*"/>
    </style:style>
    <style:style style:name="stationtable.B" style:family="table-column">
      <style:table-column-properties style:column-width="1.774cm" style:rel-column-width="4546*"/>
    </style:style>
    <style:style style:name="stationtable.C" style:family="table-column">
      <style:table-column-properties style:column-width="2.226cm" style:rel-column-width="5703*"/>
    </style:style>
    <style:style style:name="stationtable.D" style:family="table-column">
      <style:table-column-properties style:column-width="0.725cm" style:rel-column-width="1857*"/>
    </style:style>
    <style:style style:name="stationtable.E" style:family="table-column">
      <style:table-column-properties style:column-width="3.632cm" style:rel-column-width="9305*"/>
    </style:style>
    <style:style style:name="stationtable.F" style:family="table-column">
      <style:table-column-properties style:column-width="3.902cm" style:rel-column-width="9997*"/>
    </style:style>
    <style:style style:name="stationtable.G" style:family="table-column">
      <style:table-column-properties style:column-width="11.55cm" style:rel-column-width="29594*"/>
    </style:style>
    <style:style style:name="stationtable.A1" style:family="table-cell">
      <style:table-cell-properties fo:padding-left="0cm" fo:padding-right="0cm" fo:padding-top="0.049cm" fo:padding-bottom="0.049cm" fo:border-left="none" fo:border-right="none" fo:border-top="0.088cm solid #000000" fo:border-bottom="0.088cm solid #000000"/>
    </style:style>
    <style:style style:name="stationtable.B1" style:family="table-cell">
      <style:table-cell-properties fo:padding-left="0cm" fo:padding-right="0cm" fo:padding-top="0.049cm" fo:padding-bottom="0.049cm" fo:border-left="0.035cm solid #000000" fo:border-right="none" fo:border-top="0.088cm solid #000000" fo:border-bottom="0.088cm solid #000000"/>
    </style:style>
    <style:style style:name="stationtable.G1" style:family="table-cell">
      <style:table-cell-properties fo:padding-left="0cm" fo:padding-right="0cm" fo:padding-top="0.049cm" fo:padding-bottom="0.049cm" fo:border-left="0.035cm solid #000000" fo:border-right="0.035cm solid #000000" fo:border-top="0.088cm solid #000000" fo:border-bottom="0.088cm solid #000000"/>
    </style:style>
    <style:style style:name="stationtable.A2" style:family="table-cell">
      <style:table-cell-properties fo:padding-left="0cm" fo:padding-right="0cm" fo:padding-top="0.049cm" fo:padding-bottom="0.049cm" fo:border-left="0.035cm solid #000000" fo:border-right="none" fo:border-top="0.035cm solid #000000" fo:border-bottom="0.035cm solid #000000"/>
    </style:style>
    <style:style style:name="stationtable.G2" style:family="table-cell">
      <style:table-cell-properties fo:padding-left="0cm" fo:padding-right="0cm" fo:padding-top="0.049cm" fo:padding-bottom="0.049cm" fo:border="0.035cm solid #000000"/>
    </style:style>
    <style:style style:name="stationtable.3" style:family="table-row">
      <style:table-row-properties style:min-row-height="0.095cm"/>
    </style:style>
    <style:style style:name="stationtable.A3" style:family="table-cell">
      <style:table-cell-properties fo:padding-left="0cm" fo:padding-right="0cm" fo:padding-top="0.049cm" fo:padding-bottom="0.049cm" fo:border-left="0.035cm solid #000000" fo:border-right="none" fo:border-top="none" fo:border-bottom="0.035cm solid #000000"/>
    </style:style>
    <style:style style:name="stationtable.G3" style:family="table-cell">
      <style:table-cell-properties fo:padding-left="0cm" fo:padding-right="0cm" fo:padding-top="0.049cm" fo:padding-bottom="0.049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16.798cm" style:type="right"/>
        </style:tab-stops>
      </style:paragraph-properties>
      <style:text-properties style:font-name="DIN 1451 Mittelschrift" fo:font-size="22pt" fo:font-weight="bold" style:font-size-asian="22pt" style:font-size-complex="22pt"/>
    </style:style>
    <style:style style:name="P2" style:family="paragraph" style:parent-style-name="Standard">
      <style:paragraph-properties fo:text-align="start" style:justify-single-word="false">
        <style:tab-stops>
          <style:tab-stop style:position="16.798cm" style:type="right"/>
        </style:tab-stops>
      </style:paragraph-properties>
      <style:text-properties style:font-name="Book Antiqua" fo:font-size="14pt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4pt"/>
    </style:style>
    <style:style style:name="P4" style:family="paragraph" style:parent-style-name="Standard">
      <style:paragraph-properties fo:text-align="center" style:justify-single-word="false" fo:padding="0cm" fo:border="non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5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P6" style:family="paragraph" style:parent-style-name="Text_20_body">
      <style:paragraph-properties fo:margin-top="0cm" fo:margin-bottom="0cm" fo:text-align="center" style:justify-single-word="false" fo:padding="0cm" fo:border="none" style:shadow="none"/>
      <style:text-properties style:font-name="DIN 1451 Mittelschrift" fo:font-size="8pt" style:font-size-asian="8pt" style:font-size-complex="8pt"/>
    </style:style>
    <style:style style:name="P7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/>
      <style:text-properties style:font-name="DIN 1451 Mittelschrift" fo:font-size="8pt" style:font-size-asian="8pt" style:font-size-complex="8pt"/>
    </style:style>
    <style:style style:name="P8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 style:shadow="none"/>
      <style:text-properties style:font-name="DIN 1451 Mittelschrift" fo:font-size="8pt" style:font-size-asian="8pt" style:font-size-complex="8pt"/>
    </style:style>
    <style:style style:name="P9" style:family="paragraph" style:parent-style-name="Text_20_body">
      <style:paragraph-properties fo:margin-top="0cm" fo:margin-bottom="0cm" fo:text-align="center" style:justify-single-word="false" fo:background-color="transparent" fo:padding="0cm" fo:border-left="none" fo:border-right="none" fo:border-top="none" fo:border-bottom="0.035cm solid #000000">
        <style:tab-stops>
          <style:tab-stop style:position="1.109cm"/>
        </style:tab-stops>
        <style:background-image/>
      </style:paragraph-properties>
      <style:text-properties style:font-name="DIN 1451 Mittelschrift" fo:font-size="8pt" style:font-size-asian="8pt" style:font-size-complex="8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DIN 1451 Mittelschrift" fo:font-size="8pt" style:font-size-asian="8pt" style:font-size-complex="8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DIN 1451 Mittelschrift" fo:font-size="8pt" fo:font-weight="bold" style:font-size-asian="8pt" style:font-weight-asian="bold" style:font-size-complex="8pt" style:font-weight-complex="bold"/>
    </style:style>
    <style:style style:name="P12" style:family="paragraph" style:parent-style-name="Text_20_body">
      <style:paragraph-properties fo:margin-top="0cm" fo:margin-bottom="0cm" fo:text-align="center" style:justify-single-word="false" fo:padding="0cm" fo:border-left="none" fo:border-right="none" fo:border-top="none" fo:border-bottom="0.035cm solid #000000"/>
      <style:text-properties style:font-name="DIN 1451 Mittelschrift" fo:font-size="8pt" style:font-size-asian="8pt" style:font-size-complex="8pt"/>
    </style:style>
    <style:style style:name="P13" style:family="paragraph" style:parent-style-name="Text_20_body">
      <style:paragraph-properties fo:margin-top="0cm" fo:margin-bottom="0cm" fo:text-align="center" style:justify-single-word="false" fo:padding="0cm" fo:border-left="none" fo:border-right="none" fo:border-top="none" fo:border-bottom="0.035cm solid #000000"/>
      <style:text-properties style:font-name="DIN 1451 Mittelschrift" fo:font-size="8pt" fo:font-weight="bold" style:font-size-asian="8pt" style:font-weight-asian="bold" style:font-size-complex="8pt" style:font-weight-complex="bold"/>
    </style:style>
    <style:style style:name="P14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5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P16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font-weight="bold" fo:background-color="transparent" style:font-size-asian="8pt" style:font-weight-asian="bold" style:font-size-complex="8pt" style:font-weight-complex="bold"/>
    </style:style>
    <style:style style:name="P17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8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P19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font-weight="bold" fo:background-color="transparent" style:font-size-asian="8pt" style:font-weight-asian="bold" style:font-size-complex="8pt" style:font-weight-complex="bold"/>
    </style:style>
    <style:style style:name="T1" style:family="text">
      <style:text-properties fo:font-size="20pt" fo:font-weight="normal" style:font-size-asian="20pt" style:font-weight-asian="normal" style:font-size-complex="20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26pt" style:text-underline-style="solid" style:text-underline-width="auto" style:text-underline-color="font-color" style:font-size-asian="26pt" style:font-size-complex="26pt"/>
    </style:style>
  </office:automatic-styles>
  <office:body>
    <office:text text:use-soft-page-breaks="true">
      <office:forms form:automatic-focus="false" form:apply-design-mode="false"/>
      <text:variable-decls>
        <text:variable-decl office:value-type="string" text:name="Station"/>
        <text:variable-decl office:value-type="string" text:name="ZUG_NAME"/>
        <text:variable-decl office:value-type="string" text:name="ZUG_BEMERKUNG"/>
        <text:variable-decl office:value-type="string" text:name="ZUG_LOK"/>
        <text:variable-decl office:value-type="string" text:name="ZUG_LAST"/>
        <text:variable-decl office:value-type="float" text:name="LAGE"/>
        <text:variable-decl office:value-type="float" text:name="GESCHW"/>
        <text:variable-decl office:value-type="float" text:name="BETRIEBSTELLE"/>
        <text:variable-decl office:value-type="float" text:name="ANKUNFT"/>
        <text:variable-decl office:value-type="string" text:name="ABFAHRT"/>
        <text:variable-decl office:value-type="float" text:name="COLNUM"/>
        <text:variable-decl office:value-type="float" text:name="COLNAME"/>
        <text:variable-decl office:value-type="string" text:name="arrival"/>
        <text:variable-decl office:value-type="string" text:name="departure"/>
        <text:variable-decl office:value-type="string" text:name="trainname"/>
        <text:variable-decl office:value-type="string" text:name="track"/>
        <text:variable-decl office:value-type="string" text:name="from"/>
        <text:variable-decl office:value-type="string" text:name="to"/>
        <text:variable-decl office:value-type="string" text:name="remark"/>
        <text:variable-decl office:value-type="float" text:name="ZUG_START"/>
        <text:variable-decl office:value-type="float" text:name="ZUG_ENDE"/>
        <text:variable-decl office:value-type="string" text:name="start"/>
        <text:variable-decl office:value-type="string" text:name="ende"/>
        <text:variable-decl office:value-type="string" text:name="end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stationtable" table:style-name="stationtable">
        <table:table-column table:style-name="stationtable.A"/>
        <table:table-column table:style-name="stationtable.B"/>
        <table:table-column table:style-name="stationtable.C"/>
        <table:table-column table:style-name="stationtable.D"/>
        <table:table-column table:style-name="stationtable.E"/>
        <table:table-column table:style-name="stationtable.F"/>
        <table:table-column table:style-name="stationtable.G"/>
        <table:table-header-rows>
          <table:table-row>
            <table:table-cell table:style-name="stationtable.A1" office:value-type="string">
              <text:p text:style-name="P9"><text:bookmark text:name="arrival"/><text:variable-set text:name="arrival" text:display="none" text:formula="ooow: " office:value-type="string" office:string-value=" "/>1</text:p>
              <text:p text:style-name="P10"/>
              <text:p text:style-name="P10">Arrival</text:p>
            </table:table-cell>
            <table:table-cell table:style-name="stationtable.B1" office:value-type="string">
              <text:p text:style-name="P12"><text:bookmark text:name="departure"/><text:variable-set text:name="departure" text:display="none" text:formula="ooow: " office:value-type="string" office:string-value=" "/>2</text:p>
              <text:p text:style-name="P10"/>
              <text:p text:style-name="P10">Departure</text:p>
            </table:table-cell>
            <table:table-cell table:style-name="stationtable.B1" office:value-type="string">
              <text:p text:style-name="P13"><text:bookmark text:name="trainname"/><text:variable-set text:name="trainname" text:display="none" text:formula="ooow: " office:value-type="string" office:string-value=" "/>3</text:p>
              <text:p text:style-name="P11"/>
              <text:p text:style-name="P11">Train</text:p>
            </table:table-cell>
            <table:table-cell table:style-name="stationtable.B1" office:value-type="string">
              <text:p text:style-name="P8"><text:bookmark text:name="track"/><text:variable-set text:name="track" text:display="none" text:formula="ooow: " office:value-type="string" office:string-value=" "/>4</text:p>
              <text:p text:style-name="P6"/>
              <text:p text:style-name="P6">Track Nr.</text:p>
            </table:table-cell>
            <table:table-cell table:style-name="stationtable.B1" office:value-type="string">
              <text:p text:style-name="P7"><text:variable-set text:name="start" text:display="none" text:formula="ooow:start" office:value-type="string" office:string-value="start"/>5</text:p>
              <text:p text:style-name="P10"/>
              <text:p text:style-name="P10">from</text:p>
              <text:p text:style-name="P10"/>
            </table:table-cell>
            <table:table-cell table:style-name="stationtable.B1" office:value-type="string">
              <text:p text:style-name="P7"><text:variable-set text:name="end" text:display="none" text:formula="ooow:end" office:value-type="string" office:string-value="end"/>6</text:p>
              <text:p text:style-name="P10"/>
              <text:p text:style-name="P10">to</text:p>
              <text:p text:style-name="P10"/>
            </table:table-cell>
            <table:table-cell table:style-name="stationtable.G1" office:value-type="string">
              <text:p text:style-name="P7"><text:bookmark text:name="remark"/><text:variable-set text:name="remark" text:display="none" text:formula="ooow: " office:value-type="string" office:string-value=" "/>7</text:p>
              <text:p text:style-name="P10"/>
              <text:p text:style-name="P10">Instructions</text:p>
            </table:table-cell>
          </table:table-row>
        </table:table-header-rows>
        <table:table-row>
          <table:table-cell table:style-name="stationtable.A2" office:value-type="string">
            <text:p text:style-name="P14"/>
          </table:table-cell>
          <table:table-cell table:style-name="stationtable.A2" office:value-type="string">
            <text:p text:style-name="P15">05:47</text:p>
          </table:table-cell>
          <table:table-cell table:style-name="stationtable.A2" office:value-type="string">
            <text:p text:style-name="P16">S 7502</text:p>
          </table:table-cell>
          <table:table-cell table:style-name="stationtable.A2" office:value-type="string">
            <text:p text:style-name="P15">3</text:p>
          </table:table-cell>
          <table:table-cell table:style-name="stationtable.A2" office:value-type="string">
            <text:p text:style-name="P15">Decs (MÁV)</text:p>
          </table:table-cell>
          <table:table-cell table:style-name="stationtable.A2" office:value-type="string">
            <text:p text:style-name="P15">Budapest (MÁV)</text:p>
          </table:table-cell>
          <table:table-cell table:style-name="stationtable.G2" office:value-type="string">
            <text:p text:style-name="P15">Pick up: Group 1 GySEV BDh+Bh (+MÁV AB) </text:p>
          </table:table-cell>
        </table:table-row>
        <table:table-row table:style-name="stationtable.3">
          <table:table-cell table:style-name="stationtable.A3" office:value-type="string">
            <text:p text:style-name="P14">06:06</text:p>
          </table:table-cell>
          <table:table-cell table:style-name="stationtable.A3" office:value-type="string">
            <text:p text:style-name="P15">(06:08)</text:p>
          </table:table-cell>
          <table:table-cell table:style-name="stationtable.A3" office:value-type="string">
            <text:p text:style-name="P16">R 9101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Zirc (MÁV)</text:p>
          </table:table-cell>
          <table:table-cell table:style-name="stationtable.A3" office:value-type="string">
            <text:p text:style-name="P15">Chiasso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6:06)</text:p>
          </table:table-cell>
          <table:table-cell table:style-name="stationtable.A3" office:value-type="string">
            <text:p text:style-name="P15">06:08</text:p>
          </table:table-cell>
          <table:table-cell table:style-name="stationtable.A3" office:value-type="string">
            <text:p text:style-name="P16">R 9101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Zirc (MÁV)</text:p>
          </table:table-cell>
          <table:table-cell table:style-name="stationtable.A3" office:value-type="string">
            <text:p text:style-name="P15">Chiasso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6:53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Tt 95109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A3" office:value-type="string">
            <text:p text:style-name="P15">Decs (MÁV)</text:p>
          </table:table-cell>
          <table:table-cell table:style-name="stationtable.G3" office:value-type="string">
            <text:p text:style-name="P15">Leave: Group 4 Wagons for Decs 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7:03</text:p>
          </table:table-cell>
          <table:table-cell table:style-name="stationtable.A3" office:value-type="string">
            <text:p text:style-name="P16">TDg 48356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7:47</text:p>
          </table:table-cell>
          <table:table-cell table:style-name="stationtable.A3" office:value-type="string">
            <text:p text:style-name="P16">Ex 411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8:55</text:p>
          </table:table-cell>
          <table:table-cell table:style-name="stationtable.A3" office:value-type="string">
            <text:p text:style-name="P15">(08:57)</text:p>
          </table:table-cell>
          <table:table-cell table:style-name="stationtable.A3" office:value-type="string">
            <text:p text:style-name="P16">R 9102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Chiasso (SBB)</text:p>
          </table:table-cell>
          <table:table-cell table:style-name="stationtable.A3" office:value-type="string">
            <text:p text:style-name="P15">Zirc (MÁV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8:55)</text:p>
          </table:table-cell>
          <table:table-cell table:style-name="stationtable.A3" office:value-type="string">
            <text:p text:style-name="P15">08:57</text:p>
          </table:table-cell>
          <table:table-cell table:style-name="stationtable.A3" office:value-type="string">
            <text:p text:style-name="P16">R 9102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Chiasso (SBB)</text:p>
          </table:table-cell>
          <table:table-cell table:style-name="stationtable.A3" office:value-type="string">
            <text:p text:style-name="P15">Zirc (MÁV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9:20</text:p>
          </table:table-cell>
          <table:table-cell table:style-name="stationtable.A3" office:value-type="string">
            <text:p text:style-name="P16">TLg 47801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Püsselbüren (DB)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9:42</text:p>
          </table:table-cell>
          <table:table-cell table:style-name="stationtable.A3" office:value-type="string">
            <text:p text:style-name="P16">TDg 48357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9:49</text:p>
          </table:table-cell>
          <table:table-cell table:style-name="stationtable.A3" office:value-type="string">
            <text:p text:style-name="P16">Tt 95102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Decs (MÁV)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G3" office:value-type="string">
            <text:p text:style-name="P15">Do not return earlier!<text:line-break/>Pick up: Group 1 Inland freights for Zirc/Tolmács <text:line-break/>2 Outgoing wagons (all directions) </text:p>
          </table:table-cell>
        </table:table-row>
        <table:table-row>
          <table:table-cell table:style-name="stationtable.A3" office:value-type="string">
            <text:p text:style-name="P14">11:16</text:p>
          </table:table-cell>
          <table:table-cell table:style-name="stationtable.A3" office:value-type="string">
            <text:p text:style-name="P15">(11:30)</text:p>
          </table:table-cell>
          <table:table-cell table:style-name="stationtable.A3" office:value-type="string">
            <text:p text:style-name="P16">R 9103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Zirc (MÁV)</text:p>
          </table:table-cell>
          <table:table-cell table:style-name="stationtable.A3" office:value-type="string">
            <text:p text:style-name="P15">Chiasso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1:25</text:p>
          </table:table-cell>
          <table:table-cell table:style-name="stationtable.A3" office:value-type="string">
            <text:p text:style-name="P16">Ex 412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1:16)</text:p>
          </table:table-cell>
          <table:table-cell table:style-name="stationtable.A3" office:value-type="string">
            <text:p text:style-name="P15">11:30</text:p>
          </table:table-cell>
          <table:table-cell table:style-name="stationtable.A3" office:value-type="string">
            <text:p text:style-name="P16">R 9103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Zirc (MÁV)</text:p>
          </table:table-cell>
          <table:table-cell table:style-name="stationtable.A3" office:value-type="string">
            <text:p text:style-name="P15">Chiasso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1:50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Sz 7515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A3" office:value-type="string">
            <text:p text:style-name="P15">Decs (MÁV)</text:p>
          </table:table-cell>
          <table:table-cell table:style-name="stationtable.G3" office:value-type="string">
            <text:p text:style-name="P15">Leave: Group 1 GySEV BDh+Bh (+MÁV AB) <text:s/>for Sz 7516</text:p>
          </table:table-cell>
        </table:table-row>
        <table:table-row>
          <table:table-cell table:style-name="stationtable.A3" office:value-type="string">
            <text:p text:style-name="P14">12:50</text:p>
          </table:table-cell>
          <table:table-cell table:style-name="stationtable.A3" office:value-type="string">
            <text:p text:style-name="P15">(12:52)</text:p>
          </table:table-cell>
          <table:table-cell table:style-name="stationtable.A3" office:value-type="string">
            <text:p text:style-name="P16">R 9104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Chiasso (SBB)</text:p>
          </table:table-cell>
          <table:table-cell table:style-name="stationtable.A3" office:value-type="string">
            <text:p text:style-name="P15">Zirc (MÁV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2:50)</text:p>
          </table:table-cell>
          <table:table-cell table:style-name="stationtable.A3" office:value-type="string">
            <text:p text:style-name="P15">12:52</text:p>
          </table:table-cell>
          <table:table-cell table:style-name="stationtable.A3" office:value-type="string">
            <text:p text:style-name="P16">R 9104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Chiasso (SBB)</text:p>
          </table:table-cell>
          <table:table-cell table:style-name="stationtable.A3" office:value-type="string">
            <text:p text:style-name="P15">Zirc (MÁV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4:11</text:p>
          </table:table-cell>
          <table:table-cell table:style-name="stationtable.A3" office:value-type="string">
            <text:p text:style-name="P15">(14:13)</text:p>
          </table:table-cell>
          <table:table-cell table:style-name="stationtable.A3" office:value-type="string">
            <text:p text:style-name="P16">R 9105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Zirc (MÁV)</text:p>
          </table:table-cell>
          <table:table-cell table:style-name="stationtable.A3" office:value-type="string">
            <text:p text:style-name="P15">Chiasso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4:11)</text:p>
          </table:table-cell>
          <table:table-cell table:style-name="stationtable.A3" office:value-type="string">
            <text:p text:style-name="P15">14:13</text:p>
          </table:table-cell>
          <table:table-cell table:style-name="stationtable.A3" office:value-type="string">
            <text:p text:style-name="P16">R 9105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Zirc (MÁV)</text:p>
          </table:table-cell>
          <table:table-cell table:style-name="stationtable.A3" office:value-type="string">
            <text:p text:style-name="P15">Chiasso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4:40</text:p>
          </table:table-cell>
          <table:table-cell table:style-name="stationtable.A3" office:value-type="string">
            <text:p text:style-name="P16">TGag 47802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A3" office:value-type="string">
            <text:p text:style-name="P15">Püsselbüren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4:46</text:p>
          </table:table-cell>
          <table:table-cell table:style-name="stationtable.A3" office:value-type="string">
            <text:p text:style-name="P16">Sz 7516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Decs (MÁV)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G3" office:value-type="string">
            <text:p text:style-name="P15">Pick up: Group 1 GySEV BDh+Bh (+MÁV AB) <text:s/>from Sz 7515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5:50</text:p>
          </table:table-cell>
          <table:table-cell table:style-name="stationtable.A3" office:value-type="string">
            <text:p text:style-name="P16">Ex 413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6:54</text:p>
          </table:table-cell>
          <table:table-cell table:style-name="stationtable.A3" office:value-type="string">
            <text:p text:style-name="P15">(16:56)</text:p>
          </table:table-cell>
          <table:table-cell table:style-name="stationtable.A3" office:value-type="string">
            <text:p text:style-name="P16">R 9106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Chiasso (SBB)</text:p>
          </table:table-cell>
          <table:table-cell table:style-name="stationtable.A3" office:value-type="string">
            <text:p text:style-name="P15">Zirc (MÁV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6:54)</text:p>
          </table:table-cell>
          <table:table-cell table:style-name="stationtable.A3" office:value-type="string">
            <text:p text:style-name="P15">16:56</text:p>
          </table:table-cell>
          <table:table-cell table:style-name="stationtable.A3" office:value-type="string">
            <text:p text:style-name="P16">R 9106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Chiasso (SBB)</text:p>
          </table:table-cell>
          <table:table-cell table:style-name="stationtable.A3" office:value-type="string">
            <text:p text:style-name="P15">Zirc (MÁV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7:16</text:p>
          </table:table-cell>
          <table:table-cell table:style-name="stationtable.A3" office:value-type="string">
            <text:p text:style-name="P15">(17:33)</text:p>
          </table:table-cell>
          <table:table-cell table:style-name="stationtable.A3" office:value-type="string">
            <text:p text:style-name="P16">TDg 48358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7:23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S 7507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A3" office:value-type="string">
            <text:p text:style-name="P15">Decs (MÁV)</text:p>
          </table:table-cell>
          <table:table-cell table:style-name="stationtable.G3" office:value-type="string">
            <text:p text:style-name="P15">Train continues at 17:37 as R 9107 to Chiasso.<text:line-break/>Leave: Group 1 GySEV BDh+Bh (+MÁV AB) <text:s/>for R 9107</text:p>
          </table:table-cell>
        </table:table-row>
        <text:soft-page-break/>
        <table:table-row>
          <table:table-cell table:style-name="stationtable.A3" office:value-type="string">
            <text:p text:style-name="P14">(17:16)</text:p>
          </table:table-cell>
          <table:table-cell table:style-name="stationtable.A3" office:value-type="string">
            <text:p text:style-name="P15">17:33</text:p>
          </table:table-cell>
          <table:table-cell table:style-name="stationtable.A3" office:value-type="string">
            <text:p text:style-name="P16">TDg 48358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7:37</text:p>
          </table:table-cell>
          <table:table-cell table:style-name="stationtable.A3" office:value-type="string">
            <text:p text:style-name="P16">R 9107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Decs (MÁV)</text:p>
          </table:table-cell>
          <table:table-cell table:style-name="stationtable.A3" office:value-type="string">
            <text:p text:style-name="P15">Chiasso (SBB)</text:p>
          </table:table-cell>
          <table:table-cell table:style-name="stationtable.G3" office:value-type="string">
            <text:p text:style-name="P15">Pick up: Group 1 GySEV BDh+Bh (+MÁV AB) <text:s/>from S 7507</text:p>
          </table:table-cell>
        </table:table-row>
        <table:table-row>
          <table:table-cell table:style-name="stationtable.A3" office:value-type="string">
            <text:p text:style-name="P14">17:55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Tt 95105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A3" office:value-type="string">
            <text:p text:style-name="P15">Decs (MÁV)</text:p>
          </table:table-cell>
          <table:table-cell table:style-name="stationtable.G3" office:value-type="string">
            <text:p text:style-name="P15">Leave: Group 4 Wagons for Decs 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9:34</text:p>
          </table:table-cell>
          <table:table-cell table:style-name="stationtable.A3" office:value-type="string">
            <text:p text:style-name="P16">Ex 414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9:55</text:p>
          </table:table-cell>
          <table:table-cell table:style-name="stationtable.A3" office:value-type="string">
            <text:p text:style-name="P16">TDg 48359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20:05</text:p>
          </table:table-cell>
          <table:table-cell table:style-name="stationtable.A3" office:value-type="string">
            <text:p text:style-name="P16">Tt 95106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Decs (MÁV)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G3" office:value-type="string">
            <text:p text:style-name="P15">Do not return earlier!<text:line-break/>Pick up: Group 1 Inland freights for Zirc/Tolmács <text:line-break/>2 Outgoing wagons (all directions) </text:p>
          </table:table-cell>
        </table:table-row>
        <table:table-row>
          <table:table-cell table:style-name="stationtable.A3" office:value-type="string">
            <text:p text:style-name="P14">20:50</text:p>
          </table:table-cell>
          <table:table-cell table:style-name="stationtable.A3" office:value-type="string">
            <text:p text:style-name="P15">(20:52)</text:p>
          </table:table-cell>
          <table:table-cell table:style-name="stationtable.A3" office:value-type="string">
            <text:p text:style-name="P16">R 9108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Chiasso (SBB)</text:p>
          </table:table-cell>
          <table:table-cell table:style-name="stationtable.A3" office:value-type="string">
            <text:p text:style-name="P15">Zirc (MÁV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20:50)</text:p>
          </table:table-cell>
          <table:table-cell table:style-name="stationtable.A3" office:value-type="string">
            <text:p text:style-name="P15">20:52</text:p>
          </table:table-cell>
          <table:table-cell table:style-name="stationtable.A3" office:value-type="string">
            <text:p text:style-name="P16">R 9108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Chiasso (SBB)</text:p>
          </table:table-cell>
          <table:table-cell table:style-name="stationtable.A3" office:value-type="string">
            <text:p text:style-name="P15">Zirc (MÁV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21:32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Sz 7528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Zirc (MÁV)</text:p>
          </table:table-cell>
          <table:table-cell table:style-name="stationtable.A3" office:value-type="string">
            <text:p text:style-name="P15">Decs (MÁV)</text:p>
          </table:table-cell>
          <table:table-cell table:style-name="stationtable.G3" office:value-type="string">
            <text:p text:style-name="P15">Leave: Group 1 GySEV BDh+Bh (+MÁV AB) </text:p>
          </table:table-cell>
        </table:table-row>
      </table:table>
      <text:p text:style-name="P2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6.798cm" style:type="right"/>
        </style:tab-stops>
      </style:paragraph-properties>
      <style:text-properties style:font-name="DIN 1451 Mittelschrift" fo:font-size="22pt" fo:font-weight="bold" style:font-size-asian="22pt" style:font-size-complex="22pt"/>
    </style:style>
    <style:style style:name="MP2" style:family="paragraph" style:parent-style-name="Standard">
      <style:paragraph-properties fo:text-align="center" style:justify-single-word="false" fo:padding="0cm" fo:border="non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MP3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MT1" style:family="text">
      <style:text-properties fo:font-size="20pt" fo:font-weight="normal" style:font-size-asian="20pt" style:font-weight-asian="normal" style:font-size-complex="20pt" style:font-weight-complex="normal"/>
    </style:style>
    <style:style style:name="MT2" style:family="text">
      <style:text-properties fo:font-weight="normal" style:font-weight-asian="normal" style:font-weight-complex="normal"/>
    </style:style>
    <style:style style:name="MT3" style:family="text">
      <style:text-properties fo:font-size="26pt" style:text-underline-style="solid" style:text-underline-width="auto" style:text-underline-color="font-color" style:font-size-asian="26pt" style:font-size-complex="26pt"/>
    </style:style>
    <style:page-layout style:name="Mpm1">
      <style:page-layout-properties fo:page-width="29.7cm" fo:page-height="21.001cm" style:num-format="1" style:print-orientation="landscape" fo:margin-top="1.06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2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variable-decls>
          <text:variable-decl office:value-type="string" text:name="Station"/>
        </text:variable-decls>
        <text:p text:style-name="MP1"><text:span text:style-name="MT1">Station timetable / Bahnhofsfahrordnung</text:span><text:span text:style-name="MT2"> <text:s/></text:span><text:span text:style-name="MT3"><text:variable-set text:name="Station" office:value-type="string">Decs (MÁV)</text:variable-set></text:span></text:p>
        <text:p text:style-name="MP2">Valid from 29.09.1975 – 02.10.1985</text:p>
      </style:header>
      <style:footer>
        <text:p text:style-name="MP3">Riesa 2016 – HO-RE epoch 4 <text:tab/><text:tab/>Page: <text:page-number text:select-page="current">1</text:page-number></text:p>
      </style:footer>
    </style:master-page>
    <style:master-page style:name="Endnote" style:page-layout-name="Mpm2">
      <style:header>
        <text:p text:style-name="Header"/>
      </style:header>
      <style:footer>
        <text:p text:style-name="Footer"/>
      </style:footer>
    </style:master-page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6-09-21T21:52:18.81</meta:creation-date>
    <dc:language>de-DE</dc:language>
    <meta:editing-cycles>2</meta:editing-cycles>
    <meta:editing-duration>PT3S</meta:editing-duration>
    <meta:initial-creator>Christoph Stadter</meta:initial-creator>
    <meta:document-statistic meta:table-count="1" meta:image-count="0" meta:object-count="0" meta:page-count="2" meta:paragraph-count="218" meta:word-count="441" meta:character-count="2214"/>
    <dc:date>2016-09-21T21:52:20.82</dc:date>
    <dc:creator>Christoph Stadter</dc:creator>
    <meta:user-defined meta:name="Info 1"/>
    <meta:user-defined meta:name="Info 2"/>
    <meta:user-defined meta:name="Info 3"/>
    <meta:user-defined meta:name="Info 4"/>
  </office:meta>
</office:document-meta>
</file>