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30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Snt 2000</text:p>
          </table:table-cell>
          <table:table-cell table:style-name="stationtable.A2" office:value-type="string">
            <text:p text:style-name="P15">4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A2" office:value-type="string">
            <text:p text:style-name="P15">Göransberg (SJ)</text:p>
          </table:table-cell>
          <table:table-cell table:style-name="stationtable.G2" office:value-type="string">
            <text:p text:style-name="P15">Leave: Group 1 International expresstrain with sleepingcar (German passengercars) <text:s/>for Snt 2001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0</text:p>
          </table:table-cell>
          <table:table-cell table:style-name="stationtable.A3" office:value-type="string">
            <text:p text:style-name="P16">Ngt 66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Wagons for DB, SBB, ÖBB, NS, MÁV, DR, PKP / blue, yellow, green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2</text:p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Swedish passengertrain </text:p>
          </table:table-cell>
        </table:table-row>
        <table:table-row>
          <table:table-cell table:style-name="stationtable.A3" office:value-type="string">
            <text:p text:style-name="P14">07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jt 920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1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passengertrain <text:s/>for Pt 20113<text:line-break/>Leave: Group 2 Covered freightcar <text:s/>for Pt 201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5</text:p>
          </table:table-cell>
          <table:table-cell table:style-name="stationtable.A3" office:value-type="string">
            <text:p text:style-name="P16">Snt 201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Swedish expresstrain </text:p>
          </table:table-cell>
        </table:table-row>
        <table:table-row>
          <table:table-cell table:style-name="stationtable.A3" office:value-type="string">
            <text:p text:style-name="P14">08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t 66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Wagons for Göransberg <text:line-break/>2 Wagons for Mariefred/Ljungbergets Lp/Kristinebe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0</text:p>
          </table:table-cell>
          <table:table-cell table:style-name="stationtable.A3" office:value-type="string">
            <text:p text:style-name="P16">Lgt 662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>Pick up: Group 1 Wagons for Kristinebe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0</text:p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Swedish passengertrain <text:s/>from Pt 20112</text:p>
          </table:table-cell>
        </table:table-row>
        <table:table-row>
          <table:table-cell table:style-name="stationtable.A3" office:value-type="string">
            <text:p text:style-name="P14">10:0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nt 201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expresstrain <text:s/>for Snt 20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3</text:p>
          </table:table-cell>
          <table:table-cell table:style-name="stationtable.A3" office:value-type="string">
            <text:p text:style-name="P16">D 317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 express train or railcar </text:p>
          </table:table-cell>
        </table:table-row>
        <table:table-row>
          <table:table-cell table:style-name="stationtable.A3" office:value-type="string">
            <text:p text:style-name="P14">11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passengertrain <text:s/>for Pt 201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5</text:p>
          </table:table-cell>
          <table:table-cell table:style-name="stationtable.A3" office:value-type="string">
            <text:p text:style-name="P16">TEEM 7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Urgent freights to DR, PKP, DB, SBB, ÖBB, NS, MÁV </text:p>
          </table:table-cell>
        </table:table-row>
        <table:table-row>
          <table:table-cell table:style-name="stationtable.A3" office:value-type="string">
            <text:p text:style-name="P14">12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1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DR express train or railcar </text:p>
          </table:table-cell>
        </table:table-row>
        <table:table-row>
          <table:table-cell table:style-name="stationtable.A3" office:value-type="string">
            <text:p text:style-name="P14">12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gt 662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5</text:p>
          </table:table-cell>
          <table:table-cell table:style-name="stationtable.A3" office:value-type="string">
            <text:p text:style-name="P16">Pt 20115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>Add covered freightcar last in train.<text:line-break/>Pick up: Group 1 Swedish passengertrain Pt 20114<text:line-break/>Pick up: Group 2 Covered freightcar <text:s/>from Pt 20112</text:p>
          </table:table-cell>
        </table:table-row>
        <table:table-row>
          <table:table-cell table:style-name="stationtable.A3" office:value-type="string">
            <text:p text:style-name="P14">14:4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M 7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Urgent freights to SJ (Göransberg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7</text:p>
          </table:table-cell>
          <table:table-cell table:style-name="stationtable.A3" office:value-type="string">
            <text:p text:style-name="P16">Lgt 6627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>Pick up: Group 1 Wagons for Mariefred (and Ljungbergets Lp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5</text:p>
          </table:table-cell>
          <table:table-cell table:style-name="stationtable.A3" office:value-type="string">
            <text:p text:style-name="P16">Ngt 66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Wagons for DB, SBB, ÖBB, NS, MÁV, DR, PKP / blue, yellow, green, orange </text:p>
          </table:table-cell>
        </table:table-row>
        <table:table-row>
          <table:table-cell table:style-name="stationtable.A3" office:value-type="string">
            <text:p text:style-name="P14">15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passengertrain <text:s/>for Pt 201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Snt 201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Swedish expresstrain <text:s/>from Snt 2012</text:p>
          </table:table-cell>
        </table:table-row>
        <table:table-row>
          <table:table-cell table:style-name="stationtable.A3" office:value-type="string">
            <text:p text:style-name="P14">17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nt 201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expresstrain </text:p>
          </table:table-cell>
        </table:table-row>
        <table:table-row>
          <table:table-cell table:style-name="stationtable.A3" office:value-type="string">
            <text:p text:style-name="P14">17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gt 6627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18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t 662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Wagons for Göransberg <text:line-break/>2 Wagons for Mariefred/Ljungbergets Lp/Kristineberg 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0</text:p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Swedish passengertrain Pt 20116</text:p>
          </table:table-cell>
        </table:table-row>
        <table:table-row>
          <table:table-cell table:style-name="stationtable.A3" office:value-type="string">
            <text:p text:style-name="P14">20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Leave: Group 1 Swedish passengertra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1</text:p>
          </table:table-cell>
          <table:table-cell table:style-name="stationtable.A3" office:value-type="string">
            <text:p text:style-name="P16">Tjt 9200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0</text:p>
          </table:table-cell>
          <table:table-cell table:style-name="stationtable.A3" office:value-type="string">
            <text:p text:style-name="P16">Snt 200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International expresstrain with sleepingcar (German passengercars) <text:s/>from Snt 2000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Göransberg (SJ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38.97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83" meta:word-count="581" meta:character-count="3346"/>
    <dc:date>2016-09-21T21:52:40.16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