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>05:31</text:p>
          </table:table-cell>
          <table:table-cell table:style-name="stationtable.A2" office:value-type="string">
            <text:p text:style-name="P15"/>
          </table:table-cell>
          <table:table-cell table:style-name="stationtable.A2" office:value-type="string">
            <text:p text:style-name="P16">Lr 77965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Rehbrück (DR)</text:p>
          </table:table-cell>
          <table:table-cell table:style-name="stationtable.A2" office:value-type="string">
            <text:p text:style-name="P15">Hohenstauff (DR)</text:p>
          </table:table-cell>
          <table:table-cell table:style-name="stationtable.G2" office:value-type="string">
            <text:p text:style-name="P15">Arrival message and shunting request to stationmaster Rehbrück.<text:line-break/>Leave: Group 1 DR-Personenzug Nebenbahn (passenger train) <text:s/>for P 14240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58</text:p>
          </table:table-cell>
          <table:table-cell table:style-name="stationtable.A3" office:value-type="string">
            <text:p text:style-name="P16">P 1424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all stationmaster Rehbrück for driving admission.<text:line-break/>Pick up: Group 1 DR-Personenzug Nebenbahn (passenger train) <text:s/>from Lr 77965</text:p>
          </table:table-cell>
        </table:table-row>
        <table:table-row>
          <table:table-cell table:style-name="stationtable.A3" office:value-type="string">
            <text:p text:style-name="P14">07:4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Arrival message and shunting request to stationmaster Rehbrück. Prepare crossing with N 65171 at 08:37 via track 2.<text:line-break/>Leave: Group 1 DR-Personenzug Nebenbahn (passenger train) <text:s/>for P 14242</text:p>
          </table:table-cell>
        </table:table-row>
        <table:table-row>
          <table:table-cell table:style-name="stationtable.A3" office:value-type="string">
            <text:p text:style-name="P14">08:3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/>N 6517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Arrival message and shunting request to stationmaster Rehbrück.<text:line-break/>Leave: Group 3 Outgoing wagons (all directions) <text:line-break/>4 Wagons for Hohenstauff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9</text:p>
          </table:table-cell>
          <table:table-cell table:style-name="stationtable.A3" office:value-type="string">
            <text:p text:style-name="P16">P 1424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Call stationmaster Rehbrück for driving admission.<text:line-break/>Pick up: Group 1 DR-Personenzug Nebenbahn (passenger train) <text:s/>from P 14241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2</text:p>
          </table:table-cell>
          <table:table-cell table:style-name="stationtable.A3" office:value-type="string">
            <text:p text:style-name="P16"><text:s/>N 651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all stationmaster Rehbrück for driving admission.<text:line-break/>Pick up: Group 1 Outgoing wagons (all directions) </text:p>
          </table:table-cell>
        </table:table-row>
        <table:table-row>
          <table:table-cell table:style-name="stationtable.A3" office:value-type="string">
            <text:p text:style-name="P14">11:1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Arrival message and shunting request to stationmaster Rehbrück.<text:line-break/>Leave: Group 1 DR-Personenzug Nebenbahn (passenger train) <text:s/>for P 1424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4</text:p>
          </table:table-cell>
          <table:table-cell table:style-name="stationtable.A3" office:value-type="string">
            <text:p text:style-name="P16">P 1424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all stationmaster Rehbrück for driving admission.<text:line-break/>Pick up: Group 1 DR-Personenzug Nebenbahn (passenger train) P 14243</text:p>
          </table:table-cell>
        </table:table-row>
        <table:table-row>
          <table:table-cell table:style-name="stationtable.A3" office:value-type="string">
            <text:p text:style-name="P14">16:3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Arrival message and shunting request to stationmaster Rehbrück.<text:line-break/>Leave: Group 1 DR-Personenzug Nebenbahn (passenger train) <text:s/>for P 1424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0</text:p>
          </table:table-cell>
          <table:table-cell table:style-name="stationtable.A3" office:value-type="string">
            <text:p text:style-name="P16">P 1424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Call stationmaster Rehbrück for driving admission.<text:line-break/>Pick up: Group 1 DR-Personenzug Nebenbahn (passenger train) P 14245</text:p>
          </table:table-cell>
        </table:table-row>
        <table:table-row>
          <table:table-cell table:style-name="stationtable.A3" office:value-type="string">
            <text:p text:style-name="P14">17:4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/>N 6517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Arrival message and shunting request to stationmaster Rehbrück. Leave track 1 and prepare crossing with P 14247 at 19:05 via track 1.<text:line-break/>Leave: Group 2 Wagons for Klein Quassow <text:s/>for <text:s/>N 65174<text:line-break/>Leave: Group 3 Wagons for Hohenstauff </text:p>
          </table:table-cell>
        </table:table-row>
        <table:table-row>
          <table:table-cell table:style-name="stationtable.A3" office:value-type="string">
            <text:p text:style-name="P14">19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Arrival message and shunting request to stationmaster Rehbrück.<text:line-break/>Leave: Group 1 DR-Personenzug Nebenbahn (passenger train) <text:s/>for P 1424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15</text:p>
          </table:table-cell>
          <table:table-cell table:style-name="stationtable.A3" office:value-type="string">
            <text:p text:style-name="P16"><text:s/>N 6517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Call stationmaster Rehbrück for driving admission.<text:line-break/>Pick up: Group 1 Outgoing wagons (all directions) <text:line-break/>2 Wagons for Klein Quassow <text:s/>from <text:s/>N 6517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10</text:p>
          </table:table-cell>
          <table:table-cell table:style-name="stationtable.A3" office:value-type="string">
            <text:p text:style-name="P16">P 1424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Call stationmaster Rehbrück for driving admission.<text:line-break/>Pick up: Group 1 DR-Personenzug Nebenbahn (passenger train) P 14247</text:p>
          </table:table-cell>
        </table:table-row>
        <text:soft-page-break/>
        <table:table-row>
          <table:table-cell table:style-name="stationtable.A3" office:value-type="string">
            <text:p text:style-name="P14">21:3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Arrival message and shunting request to stationmaster Rehbrück.<text:line-break/>Leave: Group 1 DR-Personenzug Nebenbahn (passenger train) <text:s/>for Lr 7796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1</text:p>
          </table:table-cell>
          <table:table-cell table:style-name="stationtable.A3" office:value-type="string">
            <text:p text:style-name="P16">Lr 7796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>Call stationmaster Rehbrück for driving admission.<text:line-break/>Pick up: Group 1 DR-Personenzug Nebenbahn (passenger train) P 14249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Hohenstauff (DR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2:43.15</meta:creation-date>
    <dc:language>de-DE</dc:language>
    <meta:editing-cycles>2</meta:editing-cycles>
    <meta:editing-duration>PT2S</meta:editing-duration>
    <meta:initial-creator>Christoph Stadter</meta:initial-creator>
    <meta:document-statistic meta:table-count="1" meta:image-count="0" meta:object-count="0" meta:page-count="2" meta:paragraph-count="113" meta:word-count="494" meta:character-count="3196"/>
    <dc:date>2016-09-21T21:52:43.91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