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6:20</text:p>
          </table:table-cell>
          <table:table-cell table:style-name="stationtable.A2" office:value-type="string">
            <text:p text:style-name="P15"/>
          </table:table-cell>
          <table:table-cell table:style-name="stationtable.A2" office:value-type="string">
            <text:p text:style-name="P16">Sz 8319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Budapest (MÁV)</text:p>
          </table:table-cell>
          <table:table-cell table:style-name="stationtable.A2" office:value-type="string">
            <text:p text:style-name="P15">Királyrét (MÁV)</text:p>
          </table:table-cell>
          <table:table-cell table:style-name="stationtable.G2" office:value-type="string">
            <text:p text:style-name="P15">Change locomotive for returning train.<text:line-break/>Leave: Group 1 MÁV Bhv+(Bhv)+By <text:s/>for Sz 8310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5</text:p>
          </table:table-cell>
          <table:table-cell table:style-name="stationtable.A3" office:value-type="string">
            <text:p text:style-name="P16">Sz 83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MÁV Bhv+(Bhv)+By <text:s/>from Sz 8319</text:p>
          </table:table-cell>
        </table:table-row>
        <table:table-row>
          <table:table-cell table:style-name="stationtable.A3" office:value-type="string">
            <text:p text:style-name="P14">09:2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Change locomotive for returning train.<text:line-break/>Leave: Group 1 MÁV Bhv+(Bhv)+By <text:s/>for Sz 831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8</text:p>
          </table:table-cell>
          <table:table-cell table:style-name="stationtable.A3" office:value-type="string">
            <text:p text:style-name="P16">Sz 83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MÁV Bhv+(Bhv)+By <text:s/>from Sz 8317</text:p>
          </table:table-cell>
        </table:table-row>
        <table:table-row>
          <table:table-cell table:style-name="stationtable.A3" office:value-type="string">
            <text:p text:style-name="P14">10:5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 83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Change locomotive for returning train. Pay attention on quick return.<text:line-break/>Leave: Group 1 MÁV A(p)+B+By <text:s/>for S 830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2</text:p>
          </table:table-cell>
          <table:table-cell table:style-name="stationtable.A3" office:value-type="string">
            <text:p text:style-name="P16">S 83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Pick up: Group 1 MÁV A(p)+B+By (as destination coaches to Budapest) <text:s/>from S 8303</text:p>
          </table:table-cell>
        </table:table-row>
        <table:table-row>
          <table:table-cell table:style-name="stationtable.A3" office:value-type="string">
            <text:p text:style-name="P14">14:2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Change locomotive for returning train. Pay attention on quick return!<text:line-break/>Leave: Group 1 MÁV Bhv+(Bhv)+By Sz 832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9</text:p>
          </table:table-cell>
          <table:table-cell table:style-name="stationtable.A3" office:value-type="string">
            <text:p text:style-name="P16">Sz 83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Pick up: Group 1 MÁV Bhv+(Bhv)+By <text:s/>from Sz 8315</text:p>
          </table:table-cell>
        </table:table-row>
        <table:table-row>
          <table:table-cell table:style-name="stationtable.A3" office:value-type="string">
            <text:p text:style-name="P14">16:1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 83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Change locomotive for returning train.<text:line-break/>Leave: Group 1 MÁV A(p)+B+By (as destination coaches from Budapest) <text:s/>for S 830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01</text:p>
          </table:table-cell>
          <table:table-cell table:style-name="stationtable.A3" office:value-type="string">
            <text:p text:style-name="P16">S 830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MÁV A(p)+B+By S 8307</text:p>
          </table:table-cell>
        </table:table-row>
        <table:table-row>
          <table:table-cell table:style-name="stationtable.A3" office:value-type="string">
            <text:p text:style-name="P14">18:3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Change locomotive for returning train.<text:line-break/>Leave: Group 1 MÁV Bhv+(Bhv)+By Sz 832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08</text:p>
          </table:table-cell>
          <table:table-cell table:style-name="stationtable.A3" office:value-type="string">
            <text:p text:style-name="P16">Sz 832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Pick up: Group 1 MÁV Bhv+(Bhv)+By <text:s/>from Sz 8313</text:p>
          </table:table-cell>
        </table:table-row>
        <table:table-row>
          <table:table-cell table:style-name="stationtable.A3" office:value-type="string">
            <text:p text:style-name="P14">20:1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Change locomotive for returning train.<text:line-break/>Leave: Group 1 MÁV Bhv+(Bhv)+By <text:s/>for Sz 831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1</text:p>
          </table:table-cell>
          <table:table-cell table:style-name="stationtable.A3" office:value-type="string">
            <text:p text:style-name="P16">Sz 831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MÁV Bhv+(Bhv)+By Sz 8321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Királyrét (MÁV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2:54.62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1" meta:paragraph-count="101" meta:word-count="315" meta:character-count="1754"/>
    <dc:date>2016-09-21T21:52:55.32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