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5</text:p>
          </table:table-cell>
          <table:table-cell table:style-name="stationtable.A2" office:value-type="string">
            <text:p text:style-name="P16">TDg 48100</text:p>
          </table:table-cell>
          <table:table-cell table:style-name="stationtable.A2" office:value-type="string">
            <text:p text:style-name="P15">5</text:p>
          </table:table-cell>
          <table:table-cell table:style-name="stationtable.A2" office:value-type="string">
            <text:p text:style-name="P15">Kranenburg (DB)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G2" office:value-type="string">
            <text:p text:style-name="P15">Pick up: Group 1 Outgoing wagons to DR, PKP, SJ 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06</text:p>
          </table:table-cell>
          <table:table-cell table:style-name="stationtable.A3" office:value-type="string">
            <text:p text:style-name="P16">E 53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Eilzug (5 coache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23</text:p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Outgoing wagons to NS / blue, green, brown </text:p>
          </table:table-cell>
        </table:table-row>
        <table:table-row>
          <table:table-cell table:style-name="stationtable.A3" office:value-type="string">
            <text:p text:style-name="P14">05:25</text:p>
          </table:table-cell>
          <table:table-cell table:style-name="stationtable.A3" office:value-type="string">
            <text:p text:style-name="P15">(05:29)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25)</text:p>
          </table:table-cell>
          <table:table-cell table:style-name="stationtable.A3" office:value-type="string">
            <text:p text:style-name="P15">05:29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0</text:p>
          </table:table-cell>
          <table:table-cell table:style-name="stationtable.A3" office:value-type="string">
            <text:p text:style-name="P16">Dg 5232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Outgoing wagons to SBB, ÖBB, MÁV / red, black, yellow, orange </text:p>
          </table:table-cell>
        </table:table-row>
        <table:table-row>
          <table:table-cell table:style-name="stationtable.A3" office:value-type="string">
            <text:p text:style-name="P14">05:4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32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Wagons for Kranenburg/Ellmühle <text:line-break/>2 Wagons for Püsselbüren <text:line-break/>3 Wagons for Lanken (H0e DB+DR) <text:line-break/>4 Wagons for Tief im Westen <text:line-break/>5 Wagons for Mühlenrade/Theodorstraße/Schluck&amp;Specht <text:line-break/>6 Wagons for Nidda <text:line-break/>7 Wagons for Bettenhausen/Rheinhafen </text:p>
          </table:table-cell>
        </table:table-row>
        <table:table-row>
          <table:table-cell table:style-name="stationtable.A3" office:value-type="string">
            <text:p text:style-name="P14">06:02</text:p>
          </table:table-cell>
          <table:table-cell table:style-name="stationtable.A3" office:value-type="string">
            <text:p text:style-name="P15">(06:04)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02)</text:p>
          </table:table-cell>
          <table:table-cell table:style-name="stationtable.A3" office:value-type="string">
            <text:p text:style-name="P15">06:04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0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780b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Wagons for Lanken (H0e DB+DR) <text:line-break/>2 Wagons for Püsselbüren <text:line-break/>3 Wagons for Kranenburg/Ellmühle <text:line-break/>4 Wagons for Bettenhausen/Rheinhafen <text:line-break/>5 Wagons for Nidda <text:line-break/>6 Wagons for Mühlenrade/Theodorstraße/Schluck&amp;Specht <text:line-break/>7 Wagons for Tief im Westen </text:p>
          </table:table-cell>
        </table:table-row>
        <table:table-row>
          <table:table-cell table:style-name="stationtable.A3" office:value-type="string">
            <text:p text:style-name="P14">06:2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101b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Wagons for Mühlenrade/Theodorstraße/Schluck&amp;Specht <text:line-break/>2 Wagons for Tief im Westen <text:line-break/>3 Wagons for Nidda <text:line-break/>4 Wagons for Bettenhausen/Rheinhafen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>06:37</text:p>
          </table:table-cell>
          <table:table-cell table:style-name="stationtable.A3" office:value-type="string">
            <text:p text:style-name="P15">(06:40)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37)</text:p>
          </table:table-cell>
          <table:table-cell table:style-name="stationtable.A3" office:value-type="string">
            <text:p text:style-name="P15">06:40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6</text:p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04</text:p>
          </table:table-cell>
          <table:table-cell table:style-name="stationtable.A3" office:value-type="string">
            <text:p text:style-name="P15">(08:10)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09</text:p>
          </table:table-cell>
          <table:table-cell table:style-name="stationtable.A3" office:value-type="string">
            <text:p text:style-name="P16">Ng 6216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Wagons for Mühlenrade/Theodorstraße/Schluck&amp;Specht <text:line-break/>1 Wagons for Tief im Westen </text:p>
          </table:table-cell>
        </table:table-row>
        <table:table-row>
          <table:table-cell table:style-name="stationtable.A3" office:value-type="string">
            <text:p text:style-name="P14">(08:04)</text:p>
          </table:table-cell>
          <table:table-cell table:style-name="stationtable.A3" office:value-type="string">
            <text:p text:style-name="P15">08:10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8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08:57</text:p>
          </table:table-cell>
          <table:table-cell table:style-name="stationtable.A3" office:value-type="string">
            <text:p text:style-name="P15">(09:01)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59</text:p>
          </table:table-cell>
          <table:table-cell table:style-name="stationtable.A3" office:value-type="string">
            <text:p text:style-name="P15">(09:03)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57)</text:p>
          </table:table-cell>
          <table:table-cell table:style-name="stationtable.A3" office:value-type="string">
            <text:p text:style-name="P15">09:01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59)</text:p>
          </table:table-cell>
          <table:table-cell table:style-name="stationtable.A3" office:value-type="string">
            <text:p text:style-name="P15">09:03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20</text:p>
          </table:table-cell>
          <table:table-cell table:style-name="stationtable.A3" office:value-type="string">
            <text:p text:style-name="P16">Ng 6218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Pick up: Group 1 Wagons for Bettenhausen/Rheinhafen <text:line-break/>1 Wagons for Nidda </text:p>
          </table:table-cell>
        </table:table-row>
        <table:table-row>
          <table:table-cell table:style-name="stationtable.A3" office:value-type="string">
            <text:p text:style-name="P14">09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Üb 7349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ush wagons immediately to siding.<text:line-break/>Leave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09:5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59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02</text:p>
          </table:table-cell>
          <table:table-cell table:style-name="stationtable.A3" office:value-type="string">
            <text:p text:style-name="P16">Ng 6214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>Pick up: Group 1 Wagons for Lanken (H0e DB+DR) </text:p>
          </table:table-cell>
        </table:table-row>
        <table:table-row>
          <table:table-cell table:style-name="stationtable.A3" office:value-type="string">
            <text:p text:style-name="P14">10:1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38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Leave: Group 1 DB/SBB express train Chur-Kranenburg <text:s/>for D 38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0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0:4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4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Outgoing wagons to DR, PKP, SJ / H0e DR: all colours <text:line-break/>2 Outgoing wagons to SBB, ÖBB, MÁV / H0e DB: red, black, yellow, orange <text:line-break/>3 Outgoing wagons to NS / H0e DB: blue, green, brown <text:line-break/>4 Outgoing wagons to DB inland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8</text:p>
          </table:table-cell>
          <table:table-cell table:style-name="stationtable.A3" office:value-type="string">
            <text:p text:style-name="P16">D 38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/SBB express train Kranenburg-Chur <text:s/>from D 38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9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10</text:p>
          </table:table-cell>
          <table:table-cell table:style-name="stationtable.A3" office:value-type="string">
            <text:p text:style-name="P15">(11:35)</text:p>
          </table:table-cell>
          <table:table-cell table:style-name="stationtable.A3" office:value-type="string">
            <text:p text:style-name="P16">Üb 7349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Fetch wagons from siding.<text:line-break/>Pick up: Group 1 Wagons for Püsselbüren </text:p>
          </table:table-cell>
        </table:table-row>
        <table:table-row>
          <table:table-cell table:style-name="stationtable.A3" office:value-type="string">
            <text:p text:style-name="P14">(11:10)</text:p>
          </table:table-cell>
          <table:table-cell table:style-name="stationtable.A3" office:value-type="string">
            <text:p text:style-name="P15">11:35</text:p>
          </table:table-cell>
          <table:table-cell table:style-name="stationtable.A3" office:value-type="string">
            <text:p text:style-name="P16">Üb 7349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Fetch wagons from siding.</text:p>
          </table:table-cell>
        </table:table-row>
        <table:table-row>
          <table:table-cell table:style-name="stationtable.A3" office:value-type="string">
            <text:p text:style-name="P14">11:57</text:p>
          </table:table-cell>
          <table:table-cell table:style-name="stationtable.A3" office:value-type="string">
            <text:p text:style-name="P15">(12:01)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59</text:p>
          </table:table-cell>
          <table:table-cell table:style-name="stationtable.A3" office:value-type="string">
            <text:p text:style-name="P15">(12:03)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57)</text:p>
          </table:table-cell>
          <table:table-cell table:style-name="stationtable.A3" office:value-type="string">
            <text:p text:style-name="P15">12:01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59)</text:p>
          </table:table-cell>
          <table:table-cell table:style-name="stationtable.A3" office:value-type="string">
            <text:p text:style-name="P15">12:03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6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53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Change to track 2 for returning train (next session). Shunting loco brings flower cars to freight shed.<text:line-break/>Leave: Group 1 DB Eilzug (5 coaches) <text:s/>for E 5317<text:line-break/>Leave: Group 2 Blumenwagen / Flower cars (1-2x MD4y) <text:s/>for E 531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4</text:p>
          </table:table-cell>
          <table:table-cell table:style-name="stationtable.A3" office:value-type="string">
            <text:p text:style-name="P16">Dg 52329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Outgoing wagons to SBB, ÖBB, MÁV / red, black, yellow,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5</text:p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to DR, PKP, SJ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5</text:p>
          </table:table-cell>
          <table:table-cell table:style-name="stationtable.A3" office:value-type="string">
            <text:p text:style-name="P16">E 5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Fetch flower cars from freight shed.<text:line-break/>Pick up: Group 1 Blumenwagen / Flower cars (1-2x MD4y) <text:s/>from E 5316<text:line-break/>Pick up: Group 2 DB Eilzug (5 coaches) <text:s/>from E 5316</text:p>
          </table:table-cell>
        </table:table-row>
        <table:table-row>
          <table:table-cell table:style-name="stationtable.A3" office:value-type="string">
            <text:p text:style-name="P14">14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328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Wagons for Kranenburg/Ellmühle <text:line-break/>2 Wagons for Püsselbüren <text:line-break/>3 Wagons for Lanken (H0e DB+DR) <text:line-break/>4 Wagons for Tief im Westen <text:line-break/>5 Wagons for Mühlenrade/Theodorstraße/Schluck&amp;Specht <text:line-break/>6 Wagons for Nidda <text:line-break/>7 Wagons for Bettenhausen/Rheinhafen/Sägewerk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0</text:p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Outgoing wagons to NS / blue, green, brown </text:p>
          </table:table-cell>
        </table:table-row>
        <text:soft-page-break/>
        <table:table-row>
          <table:table-cell table:style-name="stationtable.A3" office:value-type="string">
            <text:p text:style-name="P14">14:57</text:p>
          </table:table-cell>
          <table:table-cell table:style-name="stationtable.A3" office:value-type="string">
            <text:p text:style-name="P15">(15:01)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59</text:p>
          </table:table-cell>
          <table:table-cell table:style-name="stationtable.A3" office:value-type="string">
            <text:p text:style-name="P15">(15:03)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57)</text:p>
          </table:table-cell>
          <table:table-cell table:style-name="stationtable.A3" office:value-type="string">
            <text:p text:style-name="P15">15:01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59)</text:p>
          </table:table-cell>
          <table:table-cell table:style-name="stationtable.A3" office:value-type="string">
            <text:p text:style-name="P15">15:03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1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Wagons for Tief im Westen <text:line-break/>2 Wagons for Mühlenrade/Theodorstraße/Schluck&amp;Specht <text:line-break/>3 Wagons for Nidda <text:line-break/>4 Wagons for Bettenhausen/Rheinhafen/Sägewerk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>15:2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Wagons for Mühlenrade/Theodorstraße/Schluck&amp;Specht <text:line-break/>2 Wagons for Tief im Westen <text:line-break/>3 Wagons for Nidda <text:line-break/>4 Wagons for Bettenhausen/Rheinhafen/Sägewerk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8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39</text:p>
          </table:table-cell>
          <table:table-cell table:style-name="stationtable.A3" office:value-type="string">
            <text:p text:style-name="P15">(16:43)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39)</text:p>
          </table:table-cell>
          <table:table-cell table:style-name="stationtable.A3" office:value-type="string">
            <text:p text:style-name="P15">16:43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9</text:p>
          </table:table-cell>
          <table:table-cell table:style-name="stationtable.A3" office:value-type="string">
            <text:p text:style-name="P16">Ng 6216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Pick up: Group 1 Wagons for Mühlenrade/Theodorstraße/Schluck&amp;Specht <text:line-break/>1 Wagons for Tief im Westen </text:p>
          </table:table-cell>
        </table:table-row>
        <table:table-row>
          <table:table-cell table:style-name="stationtable.A3" office:value-type="string">
            <text:p text:style-name="P14">17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8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17:57</text:p>
          </table:table-cell>
          <table:table-cell table:style-name="stationtable.A3" office:value-type="string">
            <text:p text:style-name="P15">(18:01)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59</text:p>
          </table:table-cell>
          <table:table-cell table:style-name="stationtable.A3" office:value-type="string">
            <text:p text:style-name="P15">(18:03)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57)</text:p>
          </table:table-cell>
          <table:table-cell table:style-name="stationtable.A3" office:value-type="string">
            <text:p text:style-name="P15">18:01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17:59)</text:p>
          </table:table-cell>
          <table:table-cell table:style-name="stationtable.A3" office:value-type="string">
            <text:p text:style-name="P15">18:03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0</text:p>
          </table:table-cell>
          <table:table-cell table:style-name="stationtable.A3" office:value-type="string">
            <text:p text:style-name="P16">Ng 62188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Pick up: Group 1 Wagons for Bettenhausen/Rheinhafen <text:line-break/>1 Wagons for Nidda </text:p>
          </table:table-cell>
        </table:table-row>
        <table:table-row>
          <table:table-cell table:style-name="stationtable.A3" office:value-type="string">
            <text:p text:style-name="P14">18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Üb 7349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ush wagons immediately to siding.<text:line-break/>Leave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18:5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6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19:01</text:p>
          </table:table-cell>
          <table:table-cell table:style-name="stationtable.A3" office:value-type="string">
            <text:p text:style-name="P15">(20:04)</text:p>
          </table:table-cell>
          <table:table-cell table:style-name="stationtable.A3" office:value-type="string">
            <text:p text:style-name="P16">D 38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Leave: Group 1 DB/SBB express train Geneva-Kranenburg <text:s/>for D 38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2</text:p>
          </table:table-cell>
          <table:table-cell table:style-name="stationtable.A3" office:value-type="string">
            <text:p text:style-name="P16">Ng 6214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>Pick up: Group 1 Wagons for Lanken (H0e DB+DR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0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4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4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Re-sort the train: Follow the shunting instructions.<text:line-break/>Leave: Group 1 Outgoing wagons to DR, PKP, SJ / H0e DR: all colours <text:line-break/>2 Outgoing wagons to SBB, ÖBB, MÁV / H0e DB: red, black, yellow, orange <text:line-break/>3 Outgoing wagons to NS / H0e DB: blue, green, brown <text:line-break/>4 Outgoing wagons to DB inland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3</text:p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01)</text:p>
          </table:table-cell>
          <table:table-cell table:style-name="stationtable.A3" office:value-type="string">
            <text:p text:style-name="P15">20:04</text:p>
          </table:table-cell>
          <table:table-cell table:style-name="stationtable.A3" office:value-type="string">
            <text:p text:style-name="P16">D 38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5</text:p>
          </table:table-cell>
          <table:table-cell table:style-name="stationtable.A3" office:value-type="string">
            <text:p text:style-name="P16">D 38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/SBB express train Kranenburg-Geneva D 384</text:p>
          </table:table-cell>
        </table:table-row>
        <table:table-row>
          <table:table-cell table:style-name="stationtable.A3" office:value-type="string">
            <text:p text:style-name="P14">20:10</text:p>
          </table:table-cell>
          <table:table-cell table:style-name="stationtable.A3" office:value-type="string">
            <text:p text:style-name="P15">(20:49)</text:p>
          </table:table-cell>
          <table:table-cell table:style-name="stationtable.A3" office:value-type="string">
            <text:p text:style-name="P16">Üb 7349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Fetch wagons from siding.<text:line-break/>Pick up: Group 1 Wagons for Püsselbüren </text:p>
          </table:table-cell>
        </table:table-row>
        <table:table-row>
          <table:table-cell table:style-name="stationtable.A3" office:value-type="string">
            <text:p text:style-name="P14">20:34</text:p>
          </table:table-cell>
          <table:table-cell table:style-name="stationtable.A3" office:value-type="string">
            <text:p text:style-name="P15">(20:37)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34)</text:p>
          </table:table-cell>
          <table:table-cell table:style-name="stationtable.A3" office:value-type="string">
            <text:p text:style-name="P15">20:37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10)</text:p>
          </table:table-cell>
          <table:table-cell table:style-name="stationtable.A3" office:value-type="string">
            <text:p text:style-name="P15">20:49</text:p>
          </table:table-cell>
          <table:table-cell table:style-name="stationtable.A3" office:value-type="string">
            <text:p text:style-name="P16">Üb 7349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Fetch wagons from siding.</text:p>
          </table:table-cell>
        </table:table-row>
        <table:table-row>
          <table:table-cell table:style-name="stationtable.A3" office:value-type="string">
            <text:p text:style-name="P14">20:54</text:p>
          </table:table-cell>
          <table:table-cell table:style-name="stationtable.A3" office:value-type="string">
            <text:p text:style-name="P15">(20:58)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4)</text:p>
          </table:table-cell>
          <table:table-cell table:style-name="stationtable.A3" office:value-type="string">
            <text:p text:style-name="P15">20:58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20</text:p>
          </table:table-cell>
          <table:table-cell table:style-name="stationtable.A3" office:value-type="string">
            <text:p text:style-name="P15">(21:35)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21:28</text:p>
          </table:table-cell>
          <table:table-cell table:style-name="stationtable.A3" office:value-type="string">
            <text:p text:style-name="P15">(21:32)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28)</text:p>
          </table:table-cell>
          <table:table-cell table:style-name="stationtable.A3" office:value-type="string">
            <text:p text:style-name="P15">21:32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20)</text:p>
          </table:table-cell>
          <table:table-cell table:style-name="stationtable.A3" office:value-type="string">
            <text:p text:style-name="P15">21:35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4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53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Change to track 2 for returning train (next session).<text:line-break/>Leave: Group 1 DB Eilzug (5 coaches)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Kranenburg (D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08.15</meta:creation-date>
    <dc:language>de-DE</dc:language>
    <meta:editing-cycles>2</meta:editing-cycles>
    <meta:editing-duration>PT6S</meta:editing-duration>
    <meta:initial-creator>Christoph Stadter</meta:initial-creator>
    <meta:document-statistic meta:table-count="1" meta:image-count="0" meta:object-count="0" meta:page-count="6" meta:paragraph-count="495" meta:word-count="1699" meta:character-count="9517"/>
    <dc:date>2016-09-21T21:53:12.80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