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9</text:p>
          </table:table-cell>
          <table:table-cell table:style-name="stationtable.A2" office:value-type="string">
            <text:p text:style-name="P16">Snt 2000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A2" office:value-type="string">
            <text:p text:style-name="P15">Göransberg (SJ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6</text:p>
          </table:table-cell>
          <table:table-cell table:style-name="stationtable.A3" office:value-type="string">
            <text:p text:style-name="P16">Ngt 662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7</text:p>
          </table:table-cell>
          <table:table-cell table:style-name="stationtable.A3" office:value-type="string">
            <text:p text:style-name="P16">Ngt 6625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8</text:p>
          </table:table-cell>
          <table:table-cell table:style-name="stationtable.A3" office:value-type="string">
            <text:p text:style-name="P15">(06:43)</text:p>
          </table:table-cell>
          <table:table-cell table:style-name="stationtable.A3" office:value-type="string">
            <text:p text:style-name="P16">Pt 201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38)</text:p>
          </table:table-cell>
          <table:table-cell table:style-name="stationtable.A3" office:value-type="string">
            <text:p text:style-name="P15">06:43</text:p>
          </table:table-cell>
          <table:table-cell table:style-name="stationtable.A3" office:value-type="string">
            <text:p text:style-name="P16">Pt 201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43</text:p>
          </table:table-cell>
          <table:table-cell table:style-name="stationtable.A3" office:value-type="string">
            <text:p text:style-name="P15">(07:55)</text:p>
          </table:table-cell>
          <table:table-cell table:style-name="stationtable.A3" office:value-type="string">
            <text:p text:style-name="P16">Pt 201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Add freightcar on track 1 to end of train.<text:line-break/>Pick up: Group 2 Covered freightcar </text:p>
          </table:table-cell>
        </table:table-row>
        <table:table-row>
          <table:table-cell table:style-name="stationtable.A3" office:value-type="string">
            <text:p text:style-name="P14">(07:43)</text:p>
          </table:table-cell>
          <table:table-cell table:style-name="stationtable.A3" office:value-type="string">
            <text:p text:style-name="P15">07:55</text:p>
          </table:table-cell>
          <table:table-cell table:style-name="stationtable.A3" office:value-type="string">
            <text:p text:style-name="P16">Pt 201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Add freightcar on track 1 to end of train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8</text:p>
          </table:table-cell>
          <table:table-cell table:style-name="stationtable.A3" office:value-type="string">
            <text:p text:style-name="P16">Ngt 662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1</text:p>
          </table:table-cell>
          <table:table-cell table:style-name="stationtable.A3" office:value-type="string">
            <text:p text:style-name="P16">Snt 2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3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Lgt 6626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G3" office:value-type="string">
            <text:p text:style-name="P15">Call Mariefred and get local control. Independent shunting at Kristineberg. Prepare return for 12:39.<text:line-break/>Leave: Group 1 Wagons for Kristineberg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7</text:p>
          </table:table-cell>
          <table:table-cell table:style-name="stationtable.A3" office:value-type="string">
            <text:p text:style-name="P16">Snt 201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13</text:p>
          </table:table-cell>
          <table:table-cell table:style-name="stationtable.A3" office:value-type="string">
            <text:p text:style-name="P15">(10:18)</text:p>
          </table:table-cell>
          <table:table-cell table:style-name="stationtable.A3" office:value-type="string">
            <text:p text:style-name="P16">Pt 201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13)</text:p>
          </table:table-cell>
          <table:table-cell table:style-name="stationtable.A3" office:value-type="string">
            <text:p text:style-name="P15">10:18</text:p>
          </table:table-cell>
          <table:table-cell table:style-name="stationtable.A3" office:value-type="string">
            <text:p text:style-name="P16">Pt 201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54</text:p>
          </table:table-cell>
          <table:table-cell table:style-name="stationtable.A3" office:value-type="string">
            <text:p text:style-name="P15">(10:59)</text:p>
          </table:table-cell>
          <table:table-cell table:style-name="stationtable.A3" office:value-type="string">
            <text:p text:style-name="P16">Pt 2011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54)</text:p>
          </table:table-cell>
          <table:table-cell table:style-name="stationtable.A3" office:value-type="string">
            <text:p text:style-name="P15">10:59</text:p>
          </table:table-cell>
          <table:table-cell table:style-name="stationtable.A3" office:value-type="string">
            <text:p text:style-name="P16">Pt 2011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4</text:p>
          </table:table-cell>
          <table:table-cell table:style-name="stationtable.A3" office:value-type="string">
            <text:p text:style-name="P16">D 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00</text:p>
          </table:table-cell>
          <table:table-cell table:style-name="stationtable.A3" office:value-type="string">
            <text:p text:style-name="P16">D 3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6</text:p>
          </table:table-cell>
          <table:table-cell table:style-name="stationtable.A3" office:value-type="string">
            <text:p text:style-name="P16">TEEM 7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39</text:p>
          </table:table-cell>
          <table:table-cell table:style-name="stationtable.A3" office:value-type="string">
            <text:p text:style-name="P16">Lgt 6626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Call Mariefred for driving admission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0</text:p>
          </table:table-cell>
          <table:table-cell table:style-name="stationtable.A3" office:value-type="string">
            <text:p text:style-name="P16">TEEM 72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3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t 201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G3" office:value-type="string">
            <text:p text:style-name="P15">Call Mariefred and get local control. Do a run-a-round. Uncouple the freightcar from the train and place it on track1 (unused line). Couple loco to train again. Call Mariefred when done.<text:line-break/>Leave: Group 1 Swedish passengertrain <text:s/>for Pt 20116<text:line-break/>Leave: Group 2 Covered freightcar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1</text:p>
          </table:table-cell>
          <table:table-cell table:style-name="stationtable.A3" office:value-type="string">
            <text:p text:style-name="P16">Ngt 6620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30</text:p>
          </table:table-cell>
          <table:table-cell table:style-name="stationtable.A3" office:value-type="string">
            <text:p text:style-name="P16">Pt 201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istinebe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Swedish passengertrain <text:s/>from Pt 20115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1</text:p>
          </table:table-cell>
          <table:table-cell table:style-name="stationtable.A3" office:value-type="string">
            <text:p text:style-name="P16">Snt 20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2</text:p>
          </table:table-cell>
          <table:table-cell table:style-name="stationtable.A3" office:value-type="string">
            <text:p text:style-name="P16">Snt 20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7</text:p>
          </table:table-cell>
          <table:table-cell table:style-name="stationtable.A3" office:value-type="string">
            <text:p text:style-name="P16">Ngt 6620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1</text:p>
          </table:table-cell>
          <table:table-cell table:style-name="stationtable.A3" office:value-type="string">
            <text:p text:style-name="P15">(19:06)</text:p>
          </table:table-cell>
          <table:table-cell table:style-name="stationtable.A3" office:value-type="string">
            <text:p text:style-name="P16">Pt 201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01)</text:p>
          </table:table-cell>
          <table:table-cell table:style-name="stationtable.A3" office:value-type="string">
            <text:p text:style-name="P15">19:06</text:p>
          </table:table-cell>
          <table:table-cell table:style-name="stationtable.A3" office:value-type="string">
            <text:p text:style-name="P16">Pt 201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47</text:p>
          </table:table-cell>
          <table:table-cell table:style-name="stationtable.A3" office:value-type="string">
            <text:p text:style-name="P15">(19:52)</text:p>
          </table:table-cell>
          <table:table-cell table:style-name="stationtable.A3" office:value-type="string">
            <text:p text:style-name="P16">Pt 201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47)</text:p>
          </table:table-cell>
          <table:table-cell table:style-name="stationtable.A3" office:value-type="string">
            <text:p text:style-name="P15">19:52</text:p>
          </table:table-cell>
          <table:table-cell table:style-name="stationtable.A3" office:value-type="string">
            <text:p text:style-name="P16">Pt 2011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3</text:p>
          </table:table-cell>
          <table:table-cell table:style-name="stationtable.A3" office:value-type="string">
            <text:p text:style-name="P16">Ngt 6625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1</text:p>
          </table:table-cell>
          <table:table-cell table:style-name="stationtable.A3" office:value-type="string">
            <text:p text:style-name="P16">Snt 200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Kristineberg (SJ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16.10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95" meta:word-count="495" meta:character-count="2749"/>
    <dc:date>2016-09-21T21:53:17.37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