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42</text:p>
          </table:table-cell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<text:s/>69067</text:p>
          </table:table-cell>
          <table:table-cell table:style-name="stationtable.A2" office:value-type="string">
            <text:p text:style-name="P15">6</text:p>
          </table:table-cell>
          <table:table-cell table:style-name="stationtable.A2" office:value-type="string">
            <text:p text:style-name="P15">Waaren (NS)</text:p>
          </table:table-cell>
          <table:table-cell table:style-name="stationtable.A2" office:value-type="string">
            <text:p text:style-name="P15">Maaspoort (NS)</text:p>
          </table:table-cell>
          <table:table-cell table:style-name="stationtable.G2" office:value-type="string">
            <text:p text:style-name="P15">Bring all wagons to their destinations.<text:line-break/>Leave: Group 1 Wagons for Maaspoort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3</text:p>
          </table:table-cell>
          <table:table-cell table:style-name="stationtable.A3" office:value-type="string">
            <text:p text:style-name="P16">44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22</text:p>
          </table:table-cell>
        </table:table-row>
        <table:table-row>
          <table:table-cell table:style-name="stationtable.A3" office:value-type="string">
            <text:p text:style-name="P14">06:20</text:p>
          </table:table-cell>
          <table:table-cell table:style-name="stationtable.A3" office:value-type="string">
            <text:p text:style-name="P15">(07:00)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25</text:p>
          </table:table-cell>
          <table:table-cell table:style-name="stationtable.A3" office:value-type="string">
            <text:p text:style-name="P16">E 723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Wendezug n-Wagen (push-pull train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3</text:p>
          </table:table-cell>
          <table:table-cell table:style-name="stationtable.A3" office:value-type="string">
            <text:p text:style-name="P16">IC 9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<text:s/>from IC 921</text:p>
          </table:table-cell>
        </table:table-row>
        <table:table-row>
          <table:table-cell table:style-name="stationtable.A3" office:value-type="string">
            <text:p text:style-name="P14">(06:20)</text:p>
          </table:table-cell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07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9</text:p>
          </table:table-cell>
          <table:table-cell table:style-name="stationtable.A3" office:value-type="string">
            <text:p text:style-name="P15">(07:35)</text:p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2</text:p>
          </table:table-cell>
          <table:table-cell table:style-name="stationtable.A3" office:value-type="string">
            <text:p text:style-name="P16"><text:s text:c="2"/>96054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22</text:p>
          </table:table-cell>
          <table:table-cell table:style-name="stationtable.A3" office:value-type="string">
            <text:p text:style-name="P15">(08:22)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07:28</text:p>
          </table:table-cell>
          <table:table-cell table:style-name="stationtable.A3" office:value-type="string">
            <text:p text:style-name="P15">(08:13)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07:09)</text:p>
          </table:table-cell>
          <table:table-cell table:style-name="stationtable.A3" office:value-type="string">
            <text:p text:style-name="P15">07:35</text:p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3</text:p>
          </table:table-cell>
          <table:table-cell table:style-name="stationtable.A3" office:value-type="string">
            <text:p text:style-name="P16">44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24</text:p>
          </table:table-cell>
        </table:table-row>
        <table:table-row>
          <table:table-cell table:style-name="stationtable.A3" office:value-type="string">
            <text:p text:style-name="P14">(07:28)</text:p>
          </table:table-cell>
          <table:table-cell table:style-name="stationtable.A3" office:value-type="string">
            <text:p text:style-name="P15">08:13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08:20</text:p>
          </table:table-cell>
          <table:table-cell table:style-name="stationtable.A3" office:value-type="string">
            <text:p text:style-name="P15">(10:11)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08:21</text:p>
          </table:table-cell>
          <table:table-cell table:style-name="stationtable.A3" office:value-type="string">
            <text:p text:style-name="P15">(08:48)</text:p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07:22)</text:p>
          </table:table-cell>
          <table:table-cell table:style-name="stationtable.A3" office:value-type="string">
            <text:p text:style-name="P15">08:22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08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DB Wendezug n-Wagen (push-pull train) <text:s/>for E 7233</text:p>
          </table:table-cell>
        </table:table-row>
        <text:soft-page-break/>
        <table:table-row>
          <table:table-cell table:style-name="stationtable.A3" office:value-type="string">
            <text:p text:style-name="P14">(08:21)</text:p>
          </table:table-cell>
          <table:table-cell table:style-name="stationtable.A3" office:value-type="string">
            <text:p text:style-name="P15">08:48</text:p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5</text:p>
          </table:table-cell>
          <table:table-cell table:style-name="stationtable.A3" office:value-type="string">
            <text:p text:style-name="P16">IC 9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IC 923</text:p>
          </table:table-cell>
        </table:table-row>
        <table:table-row>
          <table:table-cell table:style-name="stationtable.A3" office:value-type="string">
            <text:p text:style-name="P14">09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6</text:p>
          </table:table-cell>
          <table:table-cell table:style-name="stationtable.A3" office:value-type="string">
            <text:p text:style-name="P15">(09:36)</text:p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09:24</text:p>
          </table:table-cell>
          <table:table-cell table:style-name="stationtable.A3" office:value-type="string">
            <text:p text:style-name="P15">(10:15)</text:p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5</text:p>
          </table:table-cell>
          <table:table-cell table:style-name="stationtable.A3" office:value-type="string">
            <text:p text:style-name="P16">E 723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Wendezug n-Wagen (push-pull train) <text:s/>from E 7232</text:p>
          </table:table-cell>
        </table:table-row>
        <table:table-row>
          <table:table-cell table:style-name="stationtable.A3" office:value-type="string">
            <text:p text:style-name="P14">(09:06)</text:p>
          </table:table-cell>
          <table:table-cell table:style-name="stationtable.A3" office:value-type="string">
            <text:p text:style-name="P15">09:36</text:p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3</text:p>
          </table:table-cell>
          <table:table-cell table:style-name="stationtable.A3" office:value-type="string">
            <text:p text:style-name="P16">44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26</text:p>
          </table:table-cell>
        </table:table-row>
        <table:table-row>
          <table:table-cell table:style-name="stationtable.A3" office:value-type="string">
            <text:p text:style-name="P14">(08:20)</text:p>
          </table:table-cell>
          <table:table-cell table:style-name="stationtable.A3" office:value-type="string">
            <text:p text:style-name="P15">10:11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09:24)</text:p>
          </table:table-cell>
          <table:table-cell table:style-name="stationtable.A3" office:value-type="string">
            <text:p text:style-name="P15">10:15</text:p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0:25</text:p>
          </table:table-cell>
          <table:table-cell table:style-name="stationtable.A3" office:value-type="string">
            <text:p text:style-name="P15">(11:55)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0:40</text:p>
          </table:table-cell>
          <table:table-cell table:style-name="stationtable.A3" office:value-type="string">
            <text:p text:style-name="P15">(11:10)</text:p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0:45</text:p>
          </table:table-cell>
          <table:table-cell table:style-name="stationtable.A3" office:value-type="string">
            <text:p text:style-name="P15">(11:15)</text:p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5</text:p>
          </table:table-cell>
          <table:table-cell table:style-name="stationtable.A3" office:value-type="string">
            <text:p text:style-name="P16">IC 9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IC 925</text:p>
          </table:table-cell>
        </table:table-row>
        <table:table-row>
          <table:table-cell table:style-name="stationtable.A3" office:value-type="string">
            <text:p text:style-name="P14">11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40)</text:p>
          </table:table-cell>
          <table:table-cell table:style-name="stationtable.A3" office:value-type="string">
            <text:p text:style-name="P15">11:10</text:p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10:45)</text:p>
          </table:table-cell>
          <table:table-cell table:style-name="stationtable.A3" office:value-type="string">
            <text:p text:style-name="P15">11:15</text:p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1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DB Wendezug n-Wagen (push-pull train) <text:s/>for E 723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3</text:p>
          </table:table-cell>
          <table:table-cell table:style-name="stationtable.A3" office:value-type="string">
            <text:p text:style-name="P16">44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0:25)</text:p>
          </table:table-cell>
          <table:table-cell table:style-name="stationtable.A3" office:value-type="string">
            <text:p text:style-name="P15">11:55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2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3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5</text:p>
          </table:table-cell>
          <table:table-cell table:style-name="stationtable.A3" office:value-type="string">
            <text:p text:style-name="P16">E 723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Wendezug n-Wagen (push-pull train) E 7234</text:p>
          </table:table-cell>
        </table:table-row>
        <table:table-row>
          <table:table-cell table:style-name="stationtable.A3" office:value-type="string">
            <text:p text:style-name="P14">14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DB Wendezug n-Wagen (push-pull train) <text:s/>for E 7237</text:p>
          </table:table-cell>
        </table:table-row>
        <table:table-row>
          <table:table-cell table:style-name="stationtable.A3" office:value-type="string">
            <text:p text:style-name="P14">14:45</text:p>
          </table:table-cell>
          <table:table-cell table:style-name="stationtable.A3" office:value-type="string">
            <text:p text:style-name="P15">(15:13)</text:p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5</text:p>
          </table:table-cell>
          <table:table-cell table:style-name="stationtable.A3" office:value-type="string">
            <text:p text:style-name="P16">IC 93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IC 927</text:p>
          </table:table-cell>
        </table:table-row>
        <table:table-row>
          <table:table-cell table:style-name="stationtable.A3" office:value-type="string">
            <text:p text:style-name="P14">15:00</text:p>
          </table:table-cell>
          <table:table-cell table:style-name="stationtable.A3" office:value-type="string">
            <text:p text:style-name="P15">(16:25)</text:p>
          </table:table-cell>
          <table:table-cell table:style-name="stationtable.A3" office:value-type="string">
            <text:p text:style-name="P16"><text:s/>69068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15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3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5)</text:p>
          </table:table-cell>
          <table:table-cell table:style-name="stationtable.A3" office:value-type="string">
            <text:p text:style-name="P15">15:13</text:p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5</text:p>
          </table:table-cell>
          <table:table-cell table:style-name="stationtable.A3" office:value-type="string">
            <text:p text:style-name="P16">E 723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Wendezug n-Wagen (push-pull train) E 7236</text:p>
          </table:table-cell>
        </table:table-row>
        <table:table-row>
          <table:table-cell table:style-name="stationtable.A3" office:value-type="string">
            <text:p text:style-name="P14">15:36</text:p>
          </table:table-cell>
          <table:table-cell table:style-name="stationtable.A3" office:value-type="string">
            <text:p text:style-name="P15">(16:10)</text:p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3</text:p>
          </table:table-cell>
          <table:table-cell table:style-name="stationtable.A3" office:value-type="string">
            <text:p text:style-name="P16">445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32</text:p>
          </table:table-cell>
        </table:table-row>
        <table:table-row>
          <table:table-cell table:style-name="stationtable.A3" office:value-type="string">
            <text:p text:style-name="P14">(15:36)</text:p>
          </table:table-cell>
          <table:table-cell table:style-name="stationtable.A3" office:value-type="string">
            <text:p text:style-name="P15">16:10</text:p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6:23</text:p>
          </table:table-cell>
          <table:table-cell table:style-name="stationtable.A3" office:value-type="string">
            <text:p text:style-name="P15">(17:11)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15:00)</text:p>
          </table:table-cell>
          <table:table-cell table:style-name="stationtable.A3" office:value-type="string">
            <text:p text:style-name="P15">16:25</text:p>
          </table:table-cell>
          <table:table-cell table:style-name="stationtable.A3" office:value-type="string">
            <text:p text:style-name="P16"><text:s/>69068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3</text:p>
          </table:table-cell>
          <table:table-cell table:style-name="stationtable.A3" office:value-type="string">
            <text:p text:style-name="P16">IC 93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IC 931</text:p>
          </table:table-cell>
        </table:table-row>
        <table:table-row>
          <table:table-cell table:style-name="stationtable.A3" office:value-type="string">
            <text:p text:style-name="P14">17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23)</text:p>
          </table:table-cell>
          <table:table-cell table:style-name="stationtable.A3" office:value-type="string">
            <text:p text:style-name="P15">17:11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7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8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DB Wendezug n-Wagen (push-pull train) <text:s/>for E 7239</text:p>
          </table:table-cell>
        </table:table-row>
        <table:table-row>
          <table:table-cell table:style-name="stationtable.A3" office:value-type="string">
            <text:p text:style-name="P14">17:36</text:p>
          </table:table-cell>
          <table:table-cell table:style-name="stationtable.A3" office:value-type="string">
            <text:p text:style-name="P15">(18:08)</text:p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7:51</text:p>
          </table:table-cell>
          <table:table-cell table:style-name="stationtable.A3" office:value-type="string">
            <text:p text:style-name="P15">(19:27)</text:p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53</text:p>
          </table:table-cell>
          <table:table-cell table:style-name="stationtable.A3" office:value-type="string">
            <text:p text:style-name="P16">446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34</text:p>
          </table:table-cell>
        </table:table-row>
        <table:table-row>
          <table:table-cell table:style-name="stationtable.A3" office:value-type="string">
            <text:p text:style-name="P14">(17:36)</text:p>
          </table:table-cell>
          <table:table-cell table:style-name="stationtable.A3" office:value-type="string">
            <text:p text:style-name="P15">18:08</text:p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8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 text:c="2"/>9605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5</text:p>
          </table:table-cell>
          <table:table-cell table:style-name="stationtable.A3" office:value-type="string">
            <text:p text:style-name="P16">E 723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Wendezug n-Wagen (push-pull train) E 7238</text:p>
          </table:table-cell>
        </table:table-row>
        <table:table-row>
          <table:table-cell table:style-name="stationtable.A3" office:value-type="string">
            <text:p text:style-name="P14">18:34</text:p>
          </table:table-cell>
          <table:table-cell table:style-name="stationtable.A3" office:value-type="string">
            <text:p text:style-name="P15">(19:08)</text:p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5</text:p>
          </table:table-cell>
          <table:table-cell table:style-name="stationtable.A3" office:value-type="string">
            <text:p text:style-name="P16">IC 93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IC 933</text:p>
          </table:table-cell>
        </table:table-row>
        <table:table-row>
          <table:table-cell table:style-name="stationtable.A3" office:value-type="string">
            <text:p text:style-name="P14">19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5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4)</text:p>
          </table:table-cell>
          <table:table-cell table:style-name="stationtable.A3" office:value-type="string">
            <text:p text:style-name="P15">19:08</text:p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9:22</text:p>
          </table:table-cell>
          <table:table-cell table:style-name="stationtable.A3" office:value-type="string">
            <text:p text:style-name="P15">(20:17)</text:p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17:51)</text:p>
          </table:table-cell>
          <table:table-cell table:style-name="stationtable.A3" office:value-type="string">
            <text:p text:style-name="P15">19:27</text:p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19:38</text:p>
          </table:table-cell>
          <table:table-cell table:style-name="stationtable.A3" office:value-type="string">
            <text:p text:style-name="P15">(20:38)</text:p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3</text:p>
          </table:table-cell>
          <table:table-cell table:style-name="stationtable.A3" office:value-type="string">
            <text:p text:style-name="P16">446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NS Plan-D coaches <text:s/>for IC 936</text:p>
          </table:table-cell>
        </table:table-row>
        <table:table-row>
          <table:table-cell table:style-name="stationtable.A3" office:value-type="string">
            <text:p text:style-name="P14">20:07</text:p>
          </table:table-cell>
          <table:table-cell table:style-name="stationtable.A3" office:value-type="string">
            <text:p text:style-name="P15">(21:09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19:22)</text:p>
          </table:table-cell>
          <table:table-cell table:style-name="stationtable.A3" office:value-type="string">
            <text:p text:style-name="P15">20:17</text:p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20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4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Leave: Group 1 DB Wendezug n-Wagen (push-pull train) </text:p>
          </table:table-cell>
        </table:table-row>
        <table:table-row>
          <table:table-cell table:style-name="stationtable.A3" office:value-type="string">
            <text:p text:style-name="P14">20:35</text:p>
          </table:table-cell>
          <table:table-cell table:style-name="stationtable.A3" office:value-type="string">
            <text:p text:style-name="P15">(21:30)</text:p>
          </table:table-cell>
          <table:table-cell table:style-name="stationtable.A3" office:value-type="string">
            <text:p text:style-name="P16">Dg 52780a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19:38)</text:p>
          </table:table-cell>
          <table:table-cell table:style-name="stationtable.A3" office:value-type="string">
            <text:p text:style-name="P15">20:38</text:p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20:45</text:p>
          </table:table-cell>
          <table:table-cell table:style-name="stationtable.A3" office:value-type="string">
            <text:p text:style-name="P15">(21:13)</text:p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5</text:p>
          </table:table-cell>
          <table:table-cell table:style-name="stationtable.A3" office:value-type="string">
            <text:p text:style-name="P16">IC 9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NS Plan-D coaches IC 935</text:p>
          </table:table-cell>
        </table:table-row>
        <table:table-row>
          <table:table-cell table:style-name="stationtable.A3" office:value-type="string">
            <text:p text:style-name="P14">21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6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07)</text:p>
          </table:table-cell>
          <table:table-cell table:style-name="stationtable.A3" office:value-type="string">
            <text:p text:style-name="P15">21:09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20:45)</text:p>
          </table:table-cell>
          <table:table-cell table:style-name="stationtable.A3" office:value-type="string">
            <text:p text:style-name="P15">21:13</text:p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  <table:table-row>
          <table:table-cell table:style-name="stationtable.A3" office:value-type="string">
            <text:p text:style-name="P14">(20:35)</text:p>
          </table:table-cell>
          <table:table-cell table:style-name="stationtable.A3" office:value-type="string">
            <text:p text:style-name="P15">21:30</text:p>
          </table:table-cell>
          <table:table-cell table:style-name="stationtable.A3" office:value-type="string">
            <text:p text:style-name="P16">Dg 52780a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Change locomotive and driver. Old driver brings locomotive to siding. New driver fetches locomotive from siding.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Maaspoort (NS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35.18</meta:creation-date>
    <dc:language>de-DE</dc:language>
    <meta:editing-cycles>2</meta:editing-cycles>
    <meta:editing-duration>PT5S</meta:editing-duration>
    <meta:initial-creator>Christoph Stadter</meta:initial-creator>
    <meta:document-statistic meta:table-count="1" meta:image-count="0" meta:object-count="0" meta:page-count="5" meta:paragraph-count="568" meta:word-count="1713" meta:character-count="9994"/>
    <dc:date>2016-09-21T21:53:39.46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