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2</text:p>
          </table:table-cell>
          <table:table-cell table:style-name="stationtable.A2" office:value-type="string">
            <text:p text:style-name="P16">R 9550</text:p>
          </table:table-cell>
          <table:table-cell table:style-name="stationtable.A2" office:value-type="string">
            <text:p text:style-name="P15">10</text:p>
          </table:table-cell>
          <table:table-cell table:style-name="stationtable.A2" office:value-type="string">
            <text:p text:style-name="P15">Plagwil (SBB)</text:p>
          </table:table-cell>
          <table:table-cell table:style-name="stationtable.A2" office:value-type="string">
            <text:p text:style-name="P15">Spenglerhäusl (ÖBB)</text:p>
          </table:table-cell>
          <table:table-cell table:style-name="stationtable.G2" office:value-type="string">
            <text:p text:style-name="P15">Pick up: Group 1 SBB regional train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14</text:p>
          </table:table-cell>
          <table:table-cell table:style-name="stationtable.A3" office:value-type="string">
            <text:p text:style-name="P16">Dg 5232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Wagons for Kranenburg/Ellmühle <text:line-break/>2 Wagons for Püsselbüren <text:line-break/>3 Wagons for Lanken (H0e DB+DR) <text:line-break/>4 Wagons for Tief im Westen <text:line-break/>5 Wagons for Mühlenrade/Theodorstraße/Schluck&amp;Specht <text:line-break/>6 Wagons for Nidda <text:line-break/>7 Wagons for Bettenhausen/Rheinhafen </text:p>
          </table:table-cell>
        </table:table-row>
        <table:table-row>
          <table:table-cell table:style-name="stationtable.A3" office:value-type="string">
            <text:p text:style-name="P14">05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5315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Eilzug (5 coaches) <text:s/>for E 531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1</text:p>
          </table:table-cell>
          <table:table-cell table:style-name="stationtable.A3" office:value-type="string">
            <text:p text:style-name="P16">BzG 680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Wagons for Spenglerhäusl/Krimml (H0e ÖBB) </text:p>
          </table:table-cell>
        </table:table-row>
        <table:table-row>
          <table:table-cell table:style-name="stationtable.A3" office:value-type="string">
            <text:p text:style-name="P14">05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51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SBB regional train <text:s/>for R 955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0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International express Paris-Moscow (max. 200cm) </text:p>
          </table:table-cell>
        </table:table-row>
        <table:table-row>
          <table:table-cell table:style-name="stationtable.A3" office:value-type="string">
            <text:p text:style-name="P14">06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3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Outgoing wagons to SBB, ÖBB, MÁV / red, black, yellow,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36</text:p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Wagons for MÁV </text:p>
          </table:table-cell>
        </table:table-row>
        <table:table-row>
          <table:table-cell table:style-name="stationtable.A3" office:value-type="string">
            <text:p text:style-name="P14">06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1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Wendezug n-Wagen (push-pull train) <text:s/>for E 723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1</text:p>
          </table:table-cell>
          <table:table-cell table:style-name="stationtable.A3" office:value-type="string">
            <text:p text:style-name="P16">IC 120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DB IC-train (1st and 2nd clas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2</text:p>
          </table:table-cell>
          <table:table-cell table:style-name="stationtable.A3" office:value-type="string">
            <text:p text:style-name="P16">R 9552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SBB regional train <text:s/>from R 9551</text:p>
          </table:table-cell>
        </table:table-row>
        <table:table-row>
          <table:table-cell table:style-name="stationtable.A3" office:value-type="string">
            <text:p text:style-name="P14">07:20</text:p>
          </table:table-cell>
          <table:table-cell table:style-name="stationtable.A3" office:value-type="string">
            <text:p text:style-name="P15">(09:30)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Pick up: Group 2 Urgent freights to PKP Pick up: Group 3 Urgent freights to DR, SJ<text:line-break/>Leave: Group 1 Urgent freights to SBB, ÖBB, MÁV </text:p>
          </table:table-cell>
        </table:table-row>
        <table:table-row>
          <table:table-cell table:style-name="stationtable.A3" office:value-type="string">
            <text:p text:style-name="P14">07:4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Gdg 57227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Complete coal train (full Fals wagons) <text:s/>for Lgo 5722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44</text:p>
          </table:table-cell>
          <table:table-cell table:style-name="stationtable.A3" office:value-type="string">
            <text:p text:style-name="P16">Dg 5256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Wagons for NS / blue, green, brown </text:p>
          </table:table-cell>
        </table:table-row>
        <table:table-row>
          <table:table-cell table:style-name="stationtable.A3" office:value-type="string">
            <text:p text:style-name="P14">07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53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SBB regional train <text:s/>for R 955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10</text:p>
          </table:table-cell>
          <table:table-cell table:style-name="stationtable.A3" office:value-type="string">
            <text:p text:style-name="P16">E 7232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DB Wendezug n-Wagen (push-pull train) <text:s/>from E 7231</text:p>
          </table:table-cell>
        </table:table-row>
        <table:table-row>
          <table:table-cell table:style-name="stationtable.A3" office:value-type="string">
            <text:p text:style-name="P14">08:1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0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08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MÁV/ÖBB express train <text:s/>for Ex 412</text:p>
          </table:table-cell>
        </table:table-row>
        <table:table-row>
          <table:table-cell table:style-name="stationtable.A3" office:value-type="string">
            <text:p text:style-name="P14">08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Car-sleeper train <text:s/>for D 130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8</text:p>
          </table:table-cell>
          <table:table-cell table:style-name="stationtable.A3" office:value-type="string">
            <text:p text:style-name="P16">TEE 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DB TEE-train (only 1st class) </text:p>
          </table:table-cell>
        </table:table-row>
        <table:table-row>
          <table:table-cell table:style-name="stationtable.A3" office:value-type="string">
            <text:p text:style-name="P14">09:0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12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IC-train (1st and 2nd class) <text:s/>for IC 122</text:p>
          </table:table-cell>
        </table:table-row>
        <text:soft-page-break/>
        <table:table-row>
          <table:table-cell table:style-name="stationtable.A3" office:value-type="string">
            <text:p text:style-name="P14">(07:20)</text:p>
          </table:table-cell>
          <table:table-cell table:style-name="stationtable.A3" office:value-type="string">
            <text:p text:style-name="P15">09:30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Pick up: Group 2 Urgent freights to PKP Pick up: Group 3 Urgent freights to DR, SJ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3</text:p>
          </table:table-cell>
          <table:table-cell table:style-name="stationtable.A3" office:value-type="string">
            <text:p text:style-name="P16">D 38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DB/SBB express train Chur-Kranenburg </text:p>
          </table:table-cell>
        </table:table-row>
        <table:table-row>
          <table:table-cell table:style-name="stationtable.A3" office:value-type="string">
            <text:p text:style-name="P14">09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3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Wendezug n-Wagen (push-pull train) <text:s/>for E 723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02</text:p>
          </table:table-cell>
          <table:table-cell table:style-name="stationtable.A3" office:value-type="string">
            <text:p text:style-name="P16">R 9554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SBB regional train R 9553</text:p>
          </table:table-cell>
        </table:table-row>
        <table:table-row>
          <table:table-cell table:style-name="stationtable.A3" office:value-type="string">
            <text:p text:style-name="P14">10:1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Wagons for DB, SBB, ÖBB, NS, DR, PKP, SJ /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2</text:p>
          </table:table-cell>
          <table:table-cell table:style-name="stationtable.A3" office:value-type="string">
            <text:p text:style-name="P16">IC 12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DB IC-train (1st and 2nd class) <text:s/>from IC 121</text:p>
          </table:table-cell>
        </table:table-row>
        <table:table-row>
          <table:table-cell table:style-name="stationtable.A3" office:value-type="string">
            <text:p text:style-name="P14">10:4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56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Wagons for SBB, ÖBB, MÁV, DR, PKP, SJ / red, black, yellow,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2</text:p>
          </table:table-cell>
          <table:table-cell table:style-name="stationtable.A3" office:value-type="string">
            <text:p text:style-name="P16">BzG 6806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Wagons for Pfaffenschlag/Heidenreichstein/Mayrhofen (H0e ÖBB) <text:line-break/>2 Wagons for Chiasso / orange <text:line-break/>3 Wagons for Arneck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55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MÁV/ÖBB express train <text:s/>from Ex 411</text:p>
          </table:table-cell>
        </table:table-row>
        <table:table-row>
          <table:table-cell table:style-name="stationtable.A3" office:value-type="string">
            <text:p text:style-name="P14">10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55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SBB regional train <text:s/>for R 9558</text:p>
          </table:table-cell>
        </table:table-row>
        <table:table-row>
          <table:table-cell table:style-name="stationtable.A3" office:value-type="string">
            <text:p text:style-name="P14">11:0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Wagons for DB, SBB, ÖBB, NS, MÁV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1</text:p>
          </table:table-cell>
          <table:table-cell table:style-name="stationtable.A3" office:value-type="string">
            <text:p text:style-name="P16">E 7234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DB Wendezug n-Wagen (push-pull train) E 7233</text:p>
          </table:table-cell>
        </table:table-row>
        <table:table-row>
          <table:table-cell table:style-name="stationtable.A3" office:value-type="string">
            <text:p text:style-name="P14">11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383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/SBB express train Kranenburg-Chur <text:s/>for D 384</text:p>
          </table:table-cell>
        </table:table-row>
        <table:table-row>
          <table:table-cell table:style-name="stationtable.A3" office:value-type="string">
            <text:p text:style-name="P14">11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 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TEE-train (only 1st class) <text:s/>for TEE 1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2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Wagons for DR, PKP, SJ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13</text:p>
          </table:table-cell>
          <table:table-cell table:style-name="stationtable.A3" office:value-type="string">
            <text:p text:style-name="P16">E 5316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DB Eilzug (5 coaches) <text:s/>from E 5315<text:line-break/>Pick up: Group 2 Blumenwagen / Flower cars (1-2x MD4y) </text:p>
          </table:table-cell>
        </table:table-row>
        <table:table-row>
          <table:table-cell table:style-name="stationtable.A3" office:value-type="string">
            <text:p text:style-name="P14">12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5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Wendezug n-Wagen (push-pull train) <text:s/>for E 723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1</text:p>
          </table:table-cell>
          <table:table-cell table:style-name="stationtable.A3" office:value-type="string">
            <text:p text:style-name="P16">Dg 523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Wagons for Kranenburg/Ellmühle <text:line-break/>2 Wagons for Püsselbüren <text:line-break/>3 Wagons for Lanken (H0e DB+DR) <text:line-break/>4 Wagons for Tief im Westen <text:line-break/>5 Wagons for Mühlenrade/Theodorstraße/Schluck&amp;Specht <text:line-break/>6 Wagons for Nidda <text:line-break/>7 Wagons for Bettenhausen/Rheinhafen/Sägewerk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3</text:p>
          </table:table-cell>
          <table:table-cell table:style-name="stationtable.A3" office:value-type="string">
            <text:p text:style-name="P16">E 7236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DB Wendezug n-Wagen (push-pull train) E 7235</text:p>
          </table:table-cell>
        </table:table-row>
        <table:table-row>
          <table:table-cell table:style-name="stationtable.A3" office:value-type="string">
            <text:p text:style-name="P14">14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06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14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32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Outgoing wagons to SBB, ÖBB, MÁV / red, black, yellow, orange </text:p>
          </table:table-cell>
        </table:table-row>
        <text:soft-page-break/>
        <table:table-row>
          <table:table-cell table:style-name="stationtable.A3" office:value-type="string">
            <text:p text:style-name="P14">14:5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5317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Uncouple flower cars (waiting for next session).<text:line-break/>Leave: Group 1 Blumenwagen / Flower cars (1-2x MD4y) <text:line-break/>2 DB Eilzug (5 coaches) <text:s/>for E 531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2</text:p>
          </table:table-cell>
          <table:table-cell table:style-name="stationtable.A3" office:value-type="string">
            <text:p text:style-name="P16">R 9558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SBB regional train R 955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8</text:p>
          </table:table-cell>
          <table:table-cell table:style-name="stationtable.A3" office:value-type="string">
            <text:p text:style-name="P16">TEE 1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DB TEE-train (only 1st class) <text:s/>from TEE 7</text:p>
          </table:table-cell>
        </table:table-row>
        <table:table-row>
          <table:table-cell table:style-name="stationtable.A3" office:value-type="string">
            <text:p text:style-name="P14">15:3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12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IC-train (1st and 2nd class) <text:s/>for IC 124</text:p>
          </table:table-cell>
        </table:table-row>
        <table:table-row>
          <table:table-cell table:style-name="stationtable.A3" office:value-type="string">
            <text:p text:style-name="P14">15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7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Wendezug n-Wagen (push-pull train) <text:s/>for E 7238</text:p>
          </table:table-cell>
        </table:table-row>
        <table:table-row>
          <table:table-cell table:style-name="stationtable.A3" office:value-type="string">
            <text:p text:style-name="P14">15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59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SBB regional train <text:s/>for R 956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2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B Car-sleeper train <text:s/>from D 1307</text:p>
          </table:table-cell>
        </table:table-row>
        <table:table-row>
          <table:table-cell table:style-name="stationtable.A3" office:value-type="string">
            <text:p text:style-name="P14">16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MÁV/ÖBB express train <text:s/>for Ex 41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49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Wagons for MÁV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0</text:p>
          </table:table-cell>
          <table:table-cell table:style-name="stationtable.A3" office:value-type="string">
            <text:p text:style-name="P16">E 7238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DB Wendezug n-Wagen (push-pull train) E 723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25</text:p>
          </table:table-cell>
          <table:table-cell table:style-name="stationtable.A3" office:value-type="string">
            <text:p text:style-name="P16">Dg 5256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Wagons for NS / blue, green, brown </text:p>
          </table:table-cell>
        </table:table-row>
        <table:table-row>
          <table:table-cell table:style-name="stationtable.A3" office:value-type="string">
            <text:p text:style-name="P14">17:37</text:p>
          </table:table-cell>
          <table:table-cell table:style-name="stationtable.A3" office:value-type="string">
            <text:p text:style-name="P15">(19:47)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Pick up: Group 3 Urgent freights to NS<text:line-break/>Leave: Group 4 Urgent freights to DB, SBB, ÖBB, MÁV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8</text:p>
          </table:table-cell>
          <table:table-cell table:style-name="stationtable.A3" office:value-type="string">
            <text:p text:style-name="P16">BzG 6806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Wagons for Dobuger Futtermittelhandel (H0e ÖBB) <text:line-break/>2 Wagons for Chiasso /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2</text:p>
          </table:table-cell>
          <table:table-cell table:style-name="stationtable.A3" office:value-type="string">
            <text:p text:style-name="P16">R 9560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SBB regional train R 9559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6</text:p>
          </table:table-cell>
          <table:table-cell table:style-name="stationtable.A3" office:value-type="string">
            <text:p text:style-name="P16">IC 12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DB IC-train (1st and 2nd class) IC 123</text:p>
          </table:table-cell>
        </table:table-row>
        <table:table-row>
          <table:table-cell table:style-name="stationtable.A3" office:value-type="string">
            <text:p text:style-name="P14">18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 1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TEE-train (only 1st clas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34</text:p>
          </table:table-cell>
          <table:table-cell table:style-name="stationtable.A3" office:value-type="string">
            <text:p text:style-name="P16">D 38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DB/SBB express train Geneva-Kranenburg <text:s/>from D 383</text:p>
          </table:table-cell>
        </table:table-row>
        <table:table-row>
          <table:table-cell table:style-name="stationtable.A3" office:value-type="string">
            <text:p text:style-name="P14">18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E 7239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Wendezug n-Wagen (push-pull train) <text:s/>for E 7240</text:p>
          </table:table-cell>
        </table:table-row>
        <table:table-row>
          <table:table-cell table:style-name="stationtable.A3" office:value-type="string">
            <text:p text:style-name="P14">18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61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SBB regional train <text:s/>for R 956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4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MÁV/ÖBB express train Ex 41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9</text:p>
          </table:table-cell>
          <table:table-cell table:style-name="stationtable.A3" office:value-type="string">
            <text:p text:style-name="P16">Lgo 57228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Pick up: Group 1 Complete coal train (empty Fals wagons) <text:s/>from Gdg 57227</text:p>
          </table:table-cell>
        </table:table-row>
        <table:table-row>
          <table:table-cell table:style-name="stationtable.A3" office:value-type="string">
            <text:p text:style-name="P14">(17:37)</text:p>
          </table:table-cell>
          <table:table-cell table:style-name="stationtable.A3" office:value-type="string">
            <text:p text:style-name="P15">19:47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Pick up: Group 3 Urgent freights to NS</text:p>
          </table:table-cell>
        </table:table-row>
        <table:table-row>
          <table:table-cell table:style-name="stationtable.A3" office:value-type="string">
            <text:p text:style-name="P14">20:0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Wagons for DB, SBB, ÖBB, NS, MÁV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0</text:p>
          </table:table-cell>
          <table:table-cell table:style-name="stationtable.A3" office:value-type="string">
            <text:p text:style-name="P16">E 7240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Maaspoort (NS)</text:p>
          </table:table-cell>
          <table:table-cell table:style-name="stationtable.G3" office:value-type="string">
            <text:p text:style-name="P15">Pick up: Group 1 DB Wendezug n-Wagen (push-pull train) E 7239</text:p>
          </table:table-cell>
        </table:table-row>
        <table:table-row>
          <table:table-cell table:style-name="stationtable.A3" office:value-type="string">
            <text:p text:style-name="P14">20:2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Wagons for DB, SBB, ÖBB, NS, DR, PKP, SJ / orange </text:p>
          </table:table-cell>
        </table:table-row>
        <text:soft-page-break/>
        <table:table-row>
          <table:table-cell table:style-name="stationtable.A3" office:value-type="string">
            <text:p text:style-name="P14">20:3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385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/SBB express train Kranenburg-Geneva </text:p>
          </table:table-cell>
        </table:table-row>
        <table:table-row>
          <table:table-cell table:style-name="stationtable.A3" office:value-type="string">
            <text:p text:style-name="P14">20:4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256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Wagons for SBB, ÖBB, MÁV, DR, PKP, SJ / red, black, yellow,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6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8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Pick up: Group 1 Wagons for DR, PKP, SJ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2</text:p>
          </table:table-cell>
          <table:table-cell table:style-name="stationtable.A3" office:value-type="string">
            <text:p text:style-name="P16">R 9562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G3" office:value-type="string">
            <text:p text:style-name="P15">Pick up: Group 1 SBB regional train R 9561</text:p>
          </table:table-cell>
        </table:table-row>
        <table:table-row>
          <table:table-cell table:style-name="stationtable.A3" office:value-type="string">
            <text:p text:style-name="P14">21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2 International express Moscow-Paris (max. 200cm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18</text:p>
          </table:table-cell>
          <table:table-cell table:style-name="stationtable.A3" office:value-type="string">
            <text:p text:style-name="P16">E 5318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DB Eilzug (5 coaches) E 5317</text:p>
          </table:table-cell>
        </table:table-row>
        <table:table-row>
          <table:table-cell table:style-name="stationtable.A3" office:value-type="string">
            <text:p text:style-name="P14">21:3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IC 125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DB IC-train (1st and 2nd class) </text:p>
          </table:table-cell>
        </table:table-row>
        <table:table-row>
          <table:table-cell table:style-name="stationtable.A3" office:value-type="string">
            <text:p text:style-name="P14">21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BzG 68066 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21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563</text:p>
          </table:table-cell>
          <table:table-cell table:style-name="stationtable.A3" office:value-type="string">
            <text:p text:style-name="P15">10</text:p>
          </table:table-cell>
          <table:table-cell table:style-name="stationtable.A3" office:value-type="string">
            <text:p text:style-name="P15">Spenglerhäusl (ÖBB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: Group 1 SBB regional train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Plagwil (SB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16.28</meta:creation-date>
    <dc:language>de-DE</dc:language>
    <meta:editing-cycles>2</meta:editing-cycles>
    <meta:editing-duration>PT5S</meta:editing-duration>
    <meta:initial-creator>Christoph Stadter</meta:initial-creator>
    <meta:document-statistic meta:table-count="1" meta:image-count="0" meta:object-count="0" meta:page-count="4" meta:paragraph-count="477" meta:word-count="1564" meta:character-count="8360"/>
    <dc:date>2016-09-21T21:54:19.95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