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0</text:p>
          </table:table-cell>
          <table:table-cell table:style-name="stationtable.A2" office:value-type="string">
            <text:p text:style-name="P16">N 8121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Tief im Westen (DB)</text:p>
          </table:table-cell>
          <table:table-cell table:style-name="stationtable.A2" office:value-type="string">
            <text:p text:style-name="P15">Nidda (DB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06:2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DB coaches -m, -yl or -4yg (possibly push-pull-train) <text:s/>for N 807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0</text:p>
          </table:table-cell>
          <table:table-cell table:style-name="stationtable.A3" office:value-type="string">
            <text:p text:style-name="P16">Ng 62159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07:4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1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11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Pick up: Group 1 DB coaches -m, -yl or -4yg (possibly push-pull-train) <text:s/>from N 8070</text:p>
          </table:table-cell>
        </table:table-row>
        <table:table-row>
          <table:table-cell table:style-name="stationtable.A3" office:value-type="string">
            <text:p text:style-name="P14">09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DB coaches -m, -yl or -4yg (possibly push-pull-train) <text:s/>for N 8075</text:p>
          </table:table-cell>
        </table:table-row>
        <table:table-row>
          <table:table-cell table:style-name="stationtable.A3" office:value-type="string">
            <text:p text:style-name="P14">10:2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60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Wagons for Tief im Weste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1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Pick up: Group 1 DB coaches -m, -yl or -4yg (possibly push-pull-train) <text:s/>from N 807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34</text:p>
          </table:table-cell>
          <table:table-cell table:style-name="stationtable.A3" office:value-type="string">
            <text:p text:style-name="P16">Lgo 5730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Pick up: Group 1 Complete coal train (empty E wag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14</text:p>
          </table:table-cell>
          <table:table-cell table:style-name="stationtable.A3" office:value-type="string">
            <text:p text:style-name="P16">N 8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DB coaches -m, -yl or -4yg (possibly push-pull-train) <text:s/>for N 807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1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Pick up: Group 1 DB coaches -m, -yl or -4yg (possibly push-pull-train) N 8074</text:p>
          </table:table-cell>
        </table:table-row>
        <table:table-row>
          <table:table-cell table:style-name="stationtable.A3" office:value-type="string">
            <text:p text:style-name="P14">14:4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1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3</text:p>
          </table:table-cell>
          <table:table-cell table:style-name="stationtable.A3" office:value-type="string">
            <text:p text:style-name="P16">N 8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DB coaches -m, -yl or -4yg (possibly push-pull-train) <text:s/>for N 8079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2</text:p>
          </table:table-cell>
          <table:table-cell table:style-name="stationtable.A3" office:value-type="string">
            <text:p text:style-name="P16">Ng 6216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16:3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1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11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Pick up: Group 1 DB coaches -m, -yl or -4yg (possibly push-pull-train) N 8076</text:p>
          </table:table-cell>
        </table:table-row>
        <table:table-row>
          <table:table-cell table:style-name="stationtable.A3" office:value-type="string">
            <text:p text:style-name="P14">18:2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Complete coal train (full E wagons) </text:p>
          </table:table-cell>
        </table:table-row>
        <table:table-row>
          <table:table-cell table:style-name="stationtable.A3" office:value-type="string">
            <text:p text:style-name="P14">18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DB coaches -m, -yl or -4yg (possibly push-pull-train) <text:s/>for N 8081</text:p>
          </table:table-cell>
        </table:table-row>
        <table:table-row>
          <table:table-cell table:style-name="stationtable.A3" office:value-type="string">
            <text:p text:style-name="P14">19:2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6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Wagons for Tief im Weste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5</text:p>
          </table:table-cell>
          <table:table-cell table:style-name="stationtable.A3" office:value-type="string">
            <text:p text:style-name="P16">N 81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36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Pick up: Group 1 DB coaches -m, -yl or -4yg (possibly push-pull-train) N 8078</text:p>
          </table:table-cell>
        </table:table-row>
        <table:table-row>
          <table:table-cell table:style-name="stationtable.A3" office:value-type="string">
            <text:p text:style-name="P14">21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1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><text:soft-page-break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Tief im Westen (D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5:02.59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153" meta:word-count="524" meta:character-count="2628"/>
    <dc:date>2016-09-21T21:55:03.61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