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stationtable" style:family="table">
      <style:table-properties style:width="25.576cm" fo:margin-left="0.039cm" fo:margin-right="0.085cm" fo:break-before="auto" fo:break-after="auto" table:align="margins"/>
    </style:style>
    <style:style style:name="stationtable.A" style:family="table-column">
      <style:table-column-properties style:column-width="1.769cm" style:rel-column-width="4533*"/>
    </style:style>
    <style:style style:name="stationtable.B" style:family="table-column">
      <style:table-column-properties style:column-width="1.774cm" style:rel-column-width="4546*"/>
    </style:style>
    <style:style style:name="stationtable.C" style:family="table-column">
      <style:table-column-properties style:column-width="2.226cm" style:rel-column-width="5703*"/>
    </style:style>
    <style:style style:name="stationtable.D" style:family="table-column">
      <style:table-column-properties style:column-width="0.725cm" style:rel-column-width="1857*"/>
    </style:style>
    <style:style style:name="stationtable.E" style:family="table-column">
      <style:table-column-properties style:column-width="3.632cm" style:rel-column-width="9305*"/>
    </style:style>
    <style:style style:name="stationtable.F" style:family="table-column">
      <style:table-column-properties style:column-width="3.902cm" style:rel-column-width="9997*"/>
    </style:style>
    <style:style style:name="stationtable.G" style:family="table-column">
      <style:table-column-properties style:column-width="11.55cm" style:rel-column-width="29594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0.088cm solid #000000" fo:border-bottom="0.088cm solid #000000"/>
    </style:style>
    <style:style style:name="stationtable.B1" style:family="table-cell">
      <style:table-cell-properties fo:padding-left="0cm" fo:padding-right="0cm" fo:padding-top="0.049cm" fo:padding-bottom="0.049cm" fo:border-left="0.035cm solid #000000" fo:border-right="none" fo:border-top="0.088cm solid #000000" fo:border-bottom="0.088cm solid #000000"/>
    </style:style>
    <style:style style:name="stationtable.G1" style:family="table-cell">
      <style:table-cell-properties fo:padding-left="0cm" fo:padding-right="0cm" fo:padding-top="0.049cm" fo:padding-bottom="0.049cm" fo:border-left="0.035cm solid #000000" fo:border-right="0.035cm solid #000000" fo:border-top="0.088cm solid #000000" fo:border-bottom="0.088cm solid #000000"/>
    </style:style>
    <style:style style:name="stationtable.A2" style:family="table-cell">
      <style:table-cell-properties fo:padding-left="0cm" fo:padding-right="0cm" fo:padding-top="0.049cm" fo:padding-bottom="0.049cm" fo:border-left="0.035cm solid #000000" fo:border-right="none" fo:border-top="0.035cm solid #000000" fo:border-bottom="0.035cm solid #000000"/>
    </style:style>
    <style:style style:name="stationtable.G2" style:family="table-cell">
      <style:table-cell-properties fo:padding-left="0cm" fo:padding-right="0cm" fo:padding-top="0.049cm" fo:padding-bottom="0.049cm" fo:border="0.035cm solid #000000"/>
    </style:style>
    <style:style style:name="stationtable.3" style:family="table-row">
      <style:table-row-properties style:min-row-height="0.095cm"/>
    </style:style>
    <style:style style:name="stationtable.A3" style:family="table-cell">
      <style:table-cell-properties fo:padding-left="0cm" fo:padding-right="0cm" fo:padding-top="0.049cm" fo:padding-bottom="0.049cm" fo:border-left="0.035cm solid #000000" fo:border-right="none" fo:border-top="none" fo:border-bottom="0.035cm solid #000000"/>
    </style:style>
    <style:style style:name="stationtable.G3" style:family="table-cell">
      <style:table-cell-properties fo:padding-left="0cm" fo:padding-right="0cm" fo:padding-top="0.049cm" fo:padding-bottom="0.049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P2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4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6" style:family="paragraph" style:parent-style-name="Text_20_body">
      <style:paragraph-properties fo:margin-top="0cm" fo:margin-bottom="0cm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7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fo:text-align="center" style:justify-single-word="false" fo:padding-left="0.049cm" fo:padding-right="0.049cm" fo:padding-top="0.049cm" fo:padding-bottom="0cm" fo:border-left="none" fo:border-right="none" fo:border-top="none" fo:border-bottom="0.035cm solid #000000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 fo:background-color="transparent" fo:padding="0cm" fo:border-left="none" fo:border-right="none" fo:border-top="none" fo:border-bottom="0.035cm solid #000000">
        <style:tab-stops>
          <style:tab-stop style:position="1.109cm"/>
        </style:tab-stops>
        <style:background-image/>
      </style:paragraph-properties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center" style:justify-single-word="false" fo:padding="0cm" fo:border-left="none" fo:border-right="none" fo:border-top="none" fo:border-bottom="0.035cm solid #000000"/>
      <style:text-properties style:font-name="DIN 1451 Mittelschrift" fo:font-size="8pt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8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9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font-weight="bold" fo:background-color="transparent" style:font-size-asian="8pt" style:font-weight-asian="bold" style:font-size-complex="8pt" style:font-weight-complex="bold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6pt" style:text-underline-style="solid" style:text-underline-width="auto" style:text-underline-color="font-color" style:font-size-asian="26pt" style:font-size-complex="26pt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string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  <text:variable-decl office:value-type="float" text:name="ZUG_START"/>
        <text:variable-decl office:value-type="float" text:name="ZUG_ENDE"/>
        <text:variable-decl office:value-type="string" text:name="start"/>
        <text:variable-decl office:value-type="string" text:name="ende"/>
        <text:variable-decl office:value-type="string" text:name="end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stationtable" table:style-name="stationtable">
        <table:table-column table:style-name="stationtable.A"/>
        <table:table-column table:style-name="stationtable.B"/>
        <table:table-column table:style-name="stationtable.C"/>
        <table:table-column table:style-name="stationtable.D"/>
        <table:table-column table:style-name="stationtable.E"/>
        <table:table-column table:style-name="stationtable.F"/>
        <table:table-column table:style-name="stationtable.G"/>
        <table:table-header-rows>
          <table:table-row>
            <table:table-cell table:style-name="stationtable.A1" office:value-type="string">
              <text:p text:style-name="P9"><text:bookmark text:name="arrival"/><text:variable-set text:name="arrival" text:display="none" text:formula="ooow: " office:value-type="string" office:string-value=" "/>1</text:p>
              <text:p text:style-name="P10"/>
              <text:p text:style-name="P10">Arrival</text:p>
            </table:table-cell>
            <table:table-cell table:style-name="stationtable.B1" office:value-type="string">
              <text:p text:style-name="P12"><text:bookmark text:name="departure"/><text:variable-set text:name="departure" text:display="none" text:formula="ooow: " office:value-type="string" office:string-value=" "/>2</text:p>
              <text:p text:style-name="P10"/>
              <text:p text:style-name="P10">Departure</text:p>
            </table:table-cell>
            <table:table-cell table:style-name="stationtable.B1" office:value-type="string">
              <text:p text:style-name="P13"><text:bookmark text:name="trainname"/><text:variable-set text:name="trainname" text:display="none" text:formula="ooow: " office:value-type="string" office:string-value=" "/>3</text:p>
              <text:p text:style-name="P11"/>
              <text:p text:style-name="P11">Train</text:p>
            </table:table-cell>
            <table:table-cell table:style-name="stationtable.B1" office:value-type="string">
              <text:p text:style-name="P8"><text:bookmark text:name="track"/><text:variable-set text:name="track" text:display="none" text:formula="ooow: " office:value-type="string" office:string-value=" "/>4</text:p>
              <text:p text:style-name="P6"/>
              <text:p text:style-name="P6">Track Nr.</text:p>
            </table:table-cell>
            <table:table-cell table:style-name="stationtable.B1" office:value-type="string">
              <text:p text:style-name="P7"><text:variable-set text:name="start" text:display="none" text:formula="ooow:start" office:value-type="string" office:string-value="start"/>5</text:p>
              <text:p text:style-name="P10"/>
              <text:p text:style-name="P10">from</text:p>
              <text:p text:style-name="P10"/>
            </table:table-cell>
            <table:table-cell table:style-name="stationtable.B1" office:value-type="string">
              <text:p text:style-name="P7"><text:variable-set text:name="end" text:display="none" text:formula="ooow:end" office:value-type="string" office:string-value="end"/>6</text:p>
              <text:p text:style-name="P10"/>
              <text:p text:style-name="P10">to</text:p>
              <text:p text:style-name="P10"/>
            </table:table-cell>
            <table:table-cell table:style-name="stationtable.G1" office:value-type="string">
              <text:p text:style-name="P7"><text:bookmark text:name="remark"/><text:variable-set text:name="remark" text:display="none" text:formula="ooow: " office:value-type="string" office:string-value=" "/>7</text:p>
              <text:p text:style-name="P10"/>
              <text:p text:style-name="P10">Instructions</text:p>
            </table:table-cell>
          </table:table-row>
        </table:table-header-rows>
        <table:table-row>
          <table:table-cell table:style-name="stationtable.A2" office:value-type="string">
            <text:p text:style-name="P14"/>
          </table:table-cell>
          <table:table-cell table:style-name="stationtable.A2" office:value-type="string">
            <text:p text:style-name="P15">05:25</text:p>
          </table:table-cell>
          <table:table-cell table:style-name="stationtable.A2" office:value-type="string">
            <text:p text:style-name="P16">Dg 54521</text:p>
          </table:table-cell>
          <table:table-cell table:style-name="stationtable.A2" office:value-type="string">
            <text:p text:style-name="P15">3</text:p>
          </table:table-cell>
          <table:table-cell table:style-name="stationtable.A2" office:value-type="string">
            <text:p text:style-name="P15">Tychy (PKP)</text:p>
          </table:table-cell>
          <table:table-cell table:style-name="stationtable.A2" office:value-type="string">
            <text:p text:style-name="P15">Berlin (DR) &amp; Trelleborg (SJ)</text:p>
          </table:table-cell>
          <table:table-cell table:style-name="stationtable.G2" office:value-type="string">
            <text:p text:style-name="P15">Pick up: Group 1 Outgoing wagons to Berlin / blue, yellow, green, orange <text:line-break/>2 Wagons for DB, SBB, ÖBB, NS, MÁV, SJ <text:line-break/>3 Wagons for Kieritzschau/Pinnow/Schraubenwerk/Deichtordamm <text:line-break/>4 Wagons for Ottleben </text:p>
          </table:table-cell>
        </table:table-row>
        <table:table-row table:style-name="stationtable.3">
          <table:table-cell table:style-name="stationtable.A3" office:value-type="string">
            <text:p text:style-name="P14">05:4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51110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PKP doubledecker+1xA or 2xB+1xA M 17011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04</text:p>
          </table:table-cell>
          <table:table-cell table:style-name="stationtable.A3" office:value-type="string">
            <text:p text:style-name="P16">TZ 10591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Wagons for Ostrowy (H0e) <text:line-break/>2 Wagons for Swierków <text:line-break/>3 Wagons for Radzymin and Silikaty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6:29</text:p>
          </table:table-cell>
          <table:table-cell table:style-name="stationtable.A3" office:value-type="string">
            <text:p text:style-name="P16">D 1190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Russian express trai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15</text:p>
          </table:table-cell>
          <table:table-cell table:style-name="stationtable.A3" office:value-type="string">
            <text:p text:style-name="P16">M 17011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Pick up: Group 1 PKP doubledecker+1xA or 2xB+1xA <text:s/>from M 51110</text:p>
          </table:table-cell>
        </table:table-row>
        <table:table-row>
          <table:table-cell table:style-name="stationtable.A3" office:value-type="string">
            <text:p text:style-name="P14">07:3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S 5111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2x B coach between the SN61 <text:s/>for MS 12011/0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7:58</text:p>
          </table:table-cell>
          <table:table-cell table:style-name="stationtable.A3" office:value-type="string">
            <text:p text:style-name="P16">MS 12011/0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Pick up: Group 1 2x B coach between the SN61 <text:s/>from MS 51112</text:p>
          </table:table-cell>
        </table:table-row>
        <table:table-row>
          <table:table-cell table:style-name="stationtable.A3" office:value-type="string">
            <text:p text:style-name="P14">08:1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X 61520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8:36</text:p>
          </table:table-cell>
          <table:table-cell table:style-name="stationtable.A3" office:value-type="string">
            <text:p text:style-name="P16">TX 1652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>Pick up: Group 1 Wagons for Blonie </text:p>
          </table:table-cell>
        </table:table-row>
        <table:table-row>
          <table:table-cell table:style-name="stationtable.A3" office:value-type="string">
            <text:p text:style-name="P14">08:4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Z 10291/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>08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452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Single container wagons from Pinnow to Poland <text:line-break/>2 Outgoing wagons for Tychy / brown, red, black <text:line-break/>3 Wagons for Radzymin/Swierków/Ostrowy (H0e PKP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31</text:p>
          </table:table-cell>
          <table:table-cell table:style-name="stationtable.A3" office:value-type="string">
            <text:p text:style-name="P16">Dg 54523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Outgoing wagons to Berlin / blue, yellow, green, orange <text:line-break/>2 Wagons for DB, SBB, ÖBB, NS, MÁV, SJ <text:line-break/>3 Wagons for Rehbrück/Hohenstauff/Klein Quassow <text:line-break/>4 Wagons for Ottleben </text:p>
          </table:table-cell>
        </table:table-row>
        <table:table-row>
          <table:table-cell table:style-name="stationtable.A3" office:value-type="string">
            <text:p text:style-name="P14">09:3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7101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PKP doubledecker+1xA or 2xB+1xA <text:s/>for M 15011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56</text:p>
          </table:table-cell>
          <table:table-cell table:style-name="stationtable.A3" office:value-type="string">
            <text:p text:style-name="P16">TZ 10293/2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Pick up: Group 1 Wagons for Gluszyca <text:line-break/>2 Wagons for Podgórki </text:p>
          </table:table-cell>
        </table:table-row>
        <table:table-row>
          <table:table-cell table:style-name="stationtable.A3" office:value-type="string">
            <text:p text:style-name="P14">10:04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 245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International express Paris-Moscow (max. 200cm) <text:s/>for D 244<text:line-break/>Leave: Group 2 Destination coaches Berlin-Moscow <text:s/>for D 244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14</text:p>
          </table:table-cell>
          <table:table-cell table:style-name="stationtable.A3" office:value-type="string">
            <text:p text:style-name="P16">M 15011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PKP doubledecker+1xA or 2xB+1xA M 71012</text:p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0:28</text:p>
          </table:table-cell>
          <table:table-cell table:style-name="stationtable.A3" office:value-type="string">
            <text:p text:style-name="P16">TEEM 74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G3" office:value-type="string">
            <text:p text:style-name="P15">Pick up: Group 1 Urgent freights to DR, SJ <text:line-break/>3 Urgent freights to NS <text:line-break/>4 Urgent freights to DB, SBB, ÖBB, MÁV </text:p>
          </table:table-cell>
        </table:table-row>
        <table:table-row>
          <table:table-cell table:style-name="stationtable.A3" office:value-type="string">
            <text:p text:style-name="P14">11:06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S 51114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2x B coach between the SN61 MS 17013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24</text:p>
          </table:table-cell>
          <table:table-cell table:style-name="stationtable.A3" office:value-type="string">
            <text:p text:style-name="P16">D 398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PKP express train <text:line-break/>2 Destination coach AB to Swierków <text:line-break/>3 Destination coach AB to Podgórki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2:30</text:p>
          </table:table-cell>
          <table:table-cell table:style-name="stationtable.A3" office:value-type="string">
            <text:p text:style-name="P16">MS 17013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Pick up: Group 1 2x B coach between the SN61 MS 51114</text:p>
          </table:table-cell>
        </table:table-row>
        <table:table-row>
          <table:table-cell table:style-name="stationtable.A3" office:value-type="string">
            <text:p text:style-name="P14">12:3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452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Outgoing wagons for Tychy / brown, red, black <text:line-break/>2 Wagons for Podgórki/Gluszyca/Blonie </text:p>
          </table:table-cell>
        </table:table-row>
        <table:table-row>
          <table:table-cell table:style-name="stationtable.A3" office:value-type="string">
            <text:p text:style-name="P14">12:5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Z 10592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10</text:p>
          </table:table-cell>
          <table:table-cell table:style-name="stationtable.A3" office:value-type="string">
            <text:p text:style-name="P16">TZ 10593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Wagons for Ostrowy (H0e) <text:line-break/>2 Wagons for Swierków <text:line-break/>3 Wagons for Radzymin and Silikaty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4:24</text:p>
          </table:table-cell>
          <table:table-cell table:style-name="stationtable.A3" office:value-type="string">
            <text:p text:style-name="P16">Dg 54525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Outgoing wagons to Berlin / blue, yellow, green, orange <text:line-break/>2 Wagons for DB, SBB, ÖBB, NS, MÁV, SJ <text:line-break/>3 Wagons for Kieritzschau <text:line-break/>4 Wagons for Pinnow/Schraubenwerk/Deichtordamm <text:line-break/>5 Wagons for Ottleben </text:p>
          </table:table-cell>
        </table:table-row>
        <table:table-row>
          <table:table-cell table:style-name="stationtable.A3" office:value-type="string">
            <text:p text:style-name="P14">14:3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S 71014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2x B coach between the SN61 <text:s/>for MS 12013/2</text:p>
          </table:table-cell>
        </table:table-row>
        <table:table-row>
          <table:table-cell table:style-name="stationtable.A3" office:value-type="string">
            <text:p text:style-name="P14">15:4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 399</text:p>
          </table:table-cell>
          <table:table-cell table:style-name="stationtable.A3" office:value-type="string">
            <text:p text:style-name="P15">6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PKP express train <text:line-break/>2 Destination coach AB from Swierków <text:line-break/>3 Destination coach AB from Podgórki </text:p>
          </table:table-cell>
        </table:table-row>
        <table:table-row>
          <table:table-cell table:style-name="stationtable.A3" office:value-type="string">
            <text:p text:style-name="P14">15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X 61522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6:05</text:p>
          </table:table-cell>
          <table:table-cell table:style-name="stationtable.A3" office:value-type="string">
            <text:p text:style-name="P16">MS 12013/2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Pick up: Group 1 2x B coach between the SN61 MS 71014</text:p>
          </table:table-cell>
        </table:table-row>
        <table:table-row>
          <table:table-cell table:style-name="stationtable.A3" office:value-type="string">
            <text:p text:style-name="P14">16:1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EEM 74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Waaren (NS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2 Urgent freights to PKP </text:p>
          </table:table-cell>
        </table:table-row>
        <table:table-row>
          <table:table-cell table:style-name="stationtable.A3" office:value-type="string">
            <text:p text:style-name="P14">17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51116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PKP doubledecker+1xA or 2xB+1xA M 17015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07</text:p>
          </table:table-cell>
          <table:table-cell table:style-name="stationtable.A3" office:value-type="string">
            <text:p text:style-name="P16">D 244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lagwil (SBB)</text:p>
          </table:table-cell>
          <table:table-cell table:style-name="stationtable.G3" office:value-type="string">
            <text:p text:style-name="P15">Pick up: Group 1 Destination coaches Moscow-Berlin <text:s/>from D 245<text:line-break/>Pick up: Group 2 International express Moscow-Paris (max. 200cm) <text:s/>from D 245</text:p>
          </table:table-cell>
        </table:table-row>
        <table:table-row>
          <table:table-cell table:style-name="stationtable.A3" office:value-type="string">
            <text:p text:style-name="P14">17:3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4524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Outgoing wagons for Tychy / brown, red, black <text:line-break/>2 Wagons for Radzymin/Swierków/Ostrowy (H0e PKP) </text:p>
          </table:table-cell>
        </table:table-row>
        <table:table-row>
          <table:table-cell table:style-name="stationtable.A3" office:value-type="string">
            <text:p text:style-name="P14">17:5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Z 10295/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ext:soft-page-break/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55</text:p>
          </table:table-cell>
          <table:table-cell table:style-name="stationtable.A3" office:value-type="string">
            <text:p text:style-name="P16">M 17015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G3" office:value-type="string">
            <text:p text:style-name="P15">Pick up: Group 1 PKP doubledecker+1xA or 2xB+1xA M 51116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17</text:p>
          </table:table-cell>
          <table:table-cell table:style-name="stationtable.A3" office:value-type="string">
            <text:p text:style-name="P16">TZ 10297/6</text:p>
          </table:table-cell>
          <table:table-cell table:style-name="stationtable.A3" office:value-type="string">
            <text:p text:style-name="P15">4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Podgórki (PKP)</text:p>
          </table:table-cell>
          <table:table-cell table:style-name="stationtable.G3" office:value-type="string">
            <text:p text:style-name="P15">Pick up: Group 1 Wagons for Gluszyca <text:line-break/>2 Wagons for Podgórki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8:43</text:p>
          </table:table-cell>
          <table:table-cell table:style-name="stationtable.A3" office:value-type="string">
            <text:p text:style-name="P16">Dg 54527</text:p>
          </table:table-cell>
          <table:table-cell table:style-name="stationtable.A3" office:value-type="string">
            <text:p text:style-name="P15">3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G3" office:value-type="string">
            <text:p text:style-name="P15">Pick up: Group 1 Outgoing wagons to Berlin / blue, yellow, green, orange <text:line-break/>2 Wagons for DB, SBB, ÖBB, NS, MÁV, SJ <text:line-break/>3 Wagons for Rehbrück/Hohenstauff/Klein Quassow <text:line-break/>4 Wagons for Ottleben </text:p>
          </table:table-cell>
        </table:table-row>
        <table:table-row>
          <table:table-cell table:style-name="stationtable.A3" office:value-type="string">
            <text:p text:style-name="P14">18:5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 1191</text:p>
          </table:table-cell>
          <table:table-cell table:style-name="stationtable.A3" office:value-type="string">
            <text:p text:style-name="P15">5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Russian express train 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9:20</text:p>
          </table:table-cell>
          <table:table-cell table:style-name="stationtable.A3" office:value-type="string">
            <text:p text:style-name="P16">TX 1652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Błonie Posterunek Bocznicowy (PKP)</text:p>
          </table:table-cell>
          <table:table-cell table:style-name="stationtable.G3" office:value-type="string">
            <text:p text:style-name="P15">Pick up: Group 1 Wagons for Blonie </text:p>
          </table:table-cell>
        </table:table-row>
        <table:table-row>
          <table:table-cell table:style-name="stationtable.A3" office:value-type="string">
            <text:p text:style-name="P14">19:3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M 71016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Ottleben (DR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PKP doubledecker+1xA or 2xB+1xA <text:s/>for M 15013</text:p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00</text:p>
          </table:table-cell>
          <table:table-cell table:style-name="stationtable.A3" office:value-type="string">
            <text:p text:style-name="P16">M 15013</text:p>
          </table:table-cell>
          <table:table-cell table:style-name="stationtable.A3" office:value-type="string">
            <text:p text:style-name="P15">7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G3" office:value-type="string">
            <text:p text:style-name="P15">Pick up: Group 1 PKP doubledecker+1xA or 2xB+1xA M 71016</text:p>
          </table:table-cell>
        </table:table-row>
        <table:table-row>
          <table:table-cell table:style-name="stationtable.A3" office:value-type="string">
            <text:p text:style-name="P14">21:0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TZ 10594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Świerków Miasto (PKP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Outgoing wagons (all directions) </text:p>
          </table:table-cell>
        </table:table-row>
        <table:table-row>
          <table:table-cell table:style-name="stationtable.A3" office:value-type="string">
            <text:p text:style-name="P14">21:50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6">Dg 5452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erlin (DR) &amp; Trelleborg (SJ)</text:p>
          </table:table-cell>
          <table:table-cell table:style-name="stationtable.A3" office:value-type="string">
            <text:p text:style-name="P15">Tychy (PKP)</text:p>
          </table:table-cell>
          <table:table-cell table:style-name="stationtable.G3" office:value-type="string">
            <text:p text:style-name="P15">Leave: Group 1 Outgoing wagons for Tychy / brown, red, black <text:line-break/>2 Wagons for Podgórki/Gluszyca/Blonie </text:p>
          </table:table-cell>
        </table:table-row>
      </table:table>
      <text:p text:style-name="P2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22pt" fo:font-weight="bold" style:font-size-asian="22pt" style:font-size-complex="22pt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fo:font-size="20pt" fo:font-weight="normal" style:font-size-asian="20pt" style:font-weight-asian="normal" style:font-size-complex="20pt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size="26pt" style:text-underline-style="solid" style:text-underline-width="auto" style:text-underline-color="font-color" style:font-size-asian="26pt" style:font-size-complex="26pt"/>
    </style:style>
    <style:page-layout style:name="Mpm1">
      <style:page-layout-properties fo:page-width="29.7cm" fo:page-height="21.001cm" style:num-format="1" style:print-orientation="landscape" fo:margin-top="1.06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2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<text:span text:style-name="MT1">Station timetable / Bahnhofsfahrordnung</text:span><text:span text:style-name="MT2"> <text:s/></text:span><text:span text:style-name="MT3"><text:variable-set text:name="Station" office:value-type="string">Tychy (PKP)</text:variable-set></text:span></text:p>
        <text:p text:style-name="MP2">Valid from 29.09.1975 – 02.10.1985</text:p>
      </style:header>
      <style:footer>
        <text:p text:style-name="MP3">Riesa 2016 – HO-RE epoch 4 <text:tab/><text:tab/>Pag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6-09-21T21:55:10.87</meta:creation-date>
    <dc:language>de-DE</dc:language>
    <meta:editing-cycles>2</meta:editing-cycles>
    <meta:editing-duration>PT3S</meta:editing-duration>
    <meta:initial-creator>Christoph Stadter</meta:initial-creator>
    <meta:document-statistic meta:table-count="1" meta:image-count="0" meta:object-count="0" meta:page-count="3" meta:paragraph-count="269" meta:word-count="1007" meta:character-count="5549"/>
    <dc:date>2016-09-21T21:55:12.61</dc:date>
    <dc:creator>Christoph Stadter</dc:creator>
    <meta:user-defined meta:name="Info 1"/>
    <meta:user-defined meta:name="Info 2"/>
    <meta:user-defined meta:name="Info 3"/>
    <meta:user-defined meta:name="Info 4"/>
  </office:meta>
</office:document-meta>
</file>